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2.7597in" style:use-optimal-column-width="false"/>
    </style:style>
    <style:style style:name="TableColumn11" style:family="table-column">
      <style:table-column-properties style:column-width="3.6687in" style:use-optimal-column-width="false"/>
    </style:style>
    <style:style style:name="Table9" style:family="table">
      <style:table-properties style:width="6.4284in" fo:margin-left="0.0652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2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indent="0.3333in"/>
      <style:text-properties style:font-name="標楷體" style:font-name-asian="標楷體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/>
    </style:style>
    <style:style style:name="TableColumn183" style:family="table-column">
      <style:table-column-properties style:column-width="1.2187in" style:use-optimal-column-width="false"/>
    </style:style>
    <style:style style:name="TableColumn184" style:family="table-column">
      <style:table-column-properties style:column-width="1.6847in" style:use-optimal-column-width="false"/>
    </style:style>
    <style:style style:name="TableColumn185" style:family="table-column">
      <style:table-column-properties style:column-width="0.4881in" style:use-optimal-column-width="false"/>
    </style:style>
    <style:style style:name="TableColumn186" style:family="table-column">
      <style:table-column-properties style:column-width="0.3763in" style:use-optimal-column-width="false"/>
    </style:style>
    <style:style style:name="TableColumn187" style:family="table-column">
      <style:table-column-properties style:column-width="0.3756in" style:use-optimal-column-width="false"/>
    </style:style>
    <style:style style:name="TableColumn188" style:family="table-column">
      <style:table-column-properties style:column-width="0.4993in" style:use-optimal-column-width="false"/>
    </style:style>
    <style:style style:name="TableColumn189" style:family="table-column">
      <style:table-column-properties style:column-width="0.7604in" style:use-optimal-column-width="false"/>
    </style:style>
    <style:style style:name="TableColumn190" style:family="table-column">
      <style:table-column-properties style:column-width="1.4909in" style:use-optimal-column-width="false"/>
    </style:style>
    <style:style style:name="Table182" style:family="table">
      <style:table-properties style:width="6.8944in" fo:margin-left="0in" table:align="center"/>
    </style:style>
    <style:style style:name="TableRow191" style:family="table-row">
      <style:table-row-properties style:min-row-height="0.6347in" style:use-optimal-row-height="false"/>
    </style:style>
    <style:style style:name="TableCell19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791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277in" fo:margin-bottom="0.0277in" style:line-height-at-least="0.166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/>
    </style:style>
    <style:style style:name="TableRow228" style:family="table-row">
      <style:table-row-properties style:min-row-height="0.684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0277in" fo:margin-bottom="0.0277in" style:line-height-at-least="0.1666in" fo:margin-right="0.3888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0277in" fo:margin-bottom="0.0277in"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2pt" style:font-size-asian="2pt" style:font-size-complex="2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49" style:family="table-row">
      <style:table-row-properties style:min-row-height="0.4145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277in" fo:margin-bottom="0.0277in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409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277in" fo:margin-bottom="0.0277in" fo:text-indent="0.3888in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34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7416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277in" fo:margin-bottom="0.0277in"/>
    </style:style>
    <style:style style:name="T3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03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2.1784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1.0923in" style:use-optimal-row-height="false"/>
    </style:style>
    <style:style style:name="TableCell3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text-indent="1.25in"/>
    </style:style>
    <style:style style:name="T347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3055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24pt" style:font-size-asian="24pt" style:font-size-complex="24pt"/>
    </style:style>
    <style:style style:name="P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24pt" style:font-size-asian="24pt" style:font-size-complex="24pt"/>
    </style:style>
    <style:style style:name="P359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margin-top="0.125in" fo:margin-bottom="0.125in" style:line-height-at-least="0.2777in"/>
    </style:style>
    <style:style style:name="T36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margin-top="0.125in" fo:margin-bottom="0.125in" style:line-height-at-least="0.2777in"/>
    </style:style>
    <style:style style:name="T36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6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67" style:parent-style-name="內文" style:list-style-name="LFO1" style:family="paragraph">
      <style:paragraph-properties style:snap-to-layout-grid="false" fo:text-align="justify" style:line-height-at-leas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75" style:parent-style-name="內文" style:list-style-name="LFO1" style:family="paragraph">
      <style:paragraph-properties style:snap-to-layout-grid="false" fo:text-align="justify" fo:line-height="0.3888in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9" style:parent-style-name="內文" style:list-style-name="LFO1" style:family="paragraph">
      <style:paragraph-properties style:snap-to-layout-grid="false" fo:text-align="justify" fo:line-height="0.3888in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justify" style:line-height-at-least="0.3055in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justify" style:line-height-at-least="0.3055in"/>
    </style:style>
    <style:style style:name="T3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8" style:parent-style-name="style1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style:snap-to-layout-grid="false" fo:text-align="justify" style:line-height-at-least="0.3055in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style:snap-to-layout-grid="false" fo:text-align="justify" style:line-height-at-least="0.3055in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justify" style:line-height-at-least="0.3055in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40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style:line-height-at-leas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40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</office:automatic-styles>
  <office:body>
    <office:text text:use-soft-page-breaks="true">
      <text:p text:style-name="P1">第十二屆桃城文學獎徵文活動簡章</text:p>
      <text:p text:style-name="P2">一、宗旨：提昇閱讀、鑑賞及整體藝文風氣，發掘創作人才並厚植文藝實力。</text:p>
      <text:p text:style-name="P3">二、辦理單位</text:p>
      <text:p text:style-name="P4"><text:s text:c="4"/>指導單位：嘉義市政府</text:p>
      <text:p text:style-name="P5">主辦單位：嘉義市政府文化局</text:p>
      <text:p text:style-name="P6">三、參加資格、創作語言及主題</text:p>
      <text:p text:style-name="P7">具中華民國國籍，以中文創作，創作主題以嘉義地區人、事、物為主。</text:p>
      <text:p text:style-name="P8">四、徵選類別及獎勵方式，如附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文</text:span><text:span text:style-name="T16"><text:s text:c="4"/></text:span><text:span text:style-name="T17">類</text:span></text:p>
          </table:table-cell>
          <table:table-cell table:style-name="TableCell18">
            <text:p text:style-name="P19">獎勵方式</text:p>
          </table:table-cell>
        </table:table-row>
        <table:table-row table:style-name="TableRow20">
          <table:table-cell table:style-name="TableCell21">
            <text:p text:style-name="P22"><text:span text:style-name="T23">華</text:span><text:span text:style-name="T24"><text:s/></text:span><text:span text:style-name="T25">語</text:span><text:span text:style-name="T26"><text:s/></text:span><text:span text:style-name="T27">現</text:span><text:span text:style-name="T28"><text:s/></text:span><text:span text:style-name="T29">代</text:span><text:span text:style-name="T30"><text:s/></text:span><text:span text:style-name="T31">詩（</text:span><text:span text:style-name="T32">30</text:span><text:span text:style-name="T33">行以內）</text:span></text:p>
          </table:table-cell>
          <table:table-cell table:style-name="TableCell34">
            <text:p text:style-name="P35">第一名：獎金3萬元，頒贈獎座乙座。</text:p>
            <text:p text:style-name="P36">第二名：獎金2萬元，頒贈獎座乙座。</text:p>
            <text:p text:style-name="P37">第三名：獎金1萬元，頒贈獎座乙座。</text:p>
            <text:p text:style-name="P38">優選三名：獎金5千元，贈頒獎狀乙紙。</text:p>
          </table:table-cell>
        </table:table-row>
        <table:table-row table:style-name="TableRow39">
          <table:table-cell table:style-name="TableCell40">
            <text:p text:style-name="P41"><text:span text:style-name="T42">台</text:span><text:span text:style-name="T43"><text:s/></text:span><text:span text:style-name="T44">語</text:span><text:span text:style-name="T45"><text:s/></text:span><text:span text:style-name="T46">現</text:span><text:span text:style-name="T47"><text:s/></text:span><text:span text:style-name="T48">代</text:span><text:span text:style-name="T49"><text:s/></text:span><text:span text:style-name="T50">詩（</text:span><text:span text:style-name="T51">30</text:span><text:span text:style-name="T52">行以內）</text:span></text:p>
          </table:table-cell>
          <table:table-cell table:style-name="TableCell53">
            <text:p text:style-name="P54">第一名：獎金3萬元，頒贈獎座乙座。</text:p>
            <text:p text:style-name="P55">第二名：獎金2萬元，頒贈獎座乙座。</text:p>
            <text:p text:style-name="P56">第三名：獎金1萬元，頒贈獎座乙座。</text:p>
            <text:p text:style-name="P57">優選三名：獎金5千元，贈頒獎狀乙紙。</text:p>
          </table:table-cell>
        </table:table-row>
        <table:table-row table:style-name="TableRow58">
          <table:table-cell table:style-name="TableCell59">
            <text:p text:style-name="P60"><text:span text:style-name="T61">散</text:span><text:span text:style-name="T62"><text:s/></text:span><text:span text:style-name="T63">文（</text:span><text:span text:style-name="T64">3,000</text:span><text:span text:style-name="T65">～</text:span><text:span text:style-name="T66">5,000</text:span><text:span text:style-name="T67">字）</text:span></text:p>
          </table:table-cell>
          <table:table-cell table:style-name="TableCell68">
            <text:p text:style-name="P69">第一名：獎金4萬元，頒贈獎座乙座。</text:p>
            <text:p text:style-name="P70">第二名：獎金2萬元，頒贈獎座乙座。</text:p>
            <text:p text:style-name="P71">第三名：獎金1萬元，頒贈獎座乙座。</text:p>
            <text:p text:style-name="P72">優選三名：獎金5千元，贈頒獎狀乙紙。</text:p>
          </table:table-cell>
        </table:table-row>
        <table:table-row table:style-name="TableRow73">
          <table:table-cell table:style-name="TableCell74">
            <text:p text:style-name="P75"><text:span text:style-name="T76">短篇小說（</text:span><text:span text:style-name="T77">6,000-12,000</text:span><text:span text:style-name="T78">字）</text:span></text:p>
          </table:table-cell>
          <table:table-cell table:style-name="TableCell79">
            <text:p text:style-name="P80">第一名：獎金6萬元，頒贈獎座乙座。</text:p>
            <text:p text:style-name="P81">第二名：獎金3萬元，頒贈獎座乙座。</text:p>
            <text:p text:style-name="P82">第三名：獎金1萬元，頒贈獎座乙座。</text:p>
            <text:p text:style-name="P83">優選三名：獎金5千元，贈頒獎狀乙紙。</text:p>
          </table:table-cell>
        </table:table-row>
        <table:table-row table:style-name="TableRow84">
          <table:table-cell table:style-name="TableCell85">
            <text:p text:style-name="P86"><text:span text:style-name="T87">小品文（</text:span><text:span text:style-name="T88">500-1,500</text:span><text:span text:style-name="T89">字）</text:span></text:p>
            <text:p text:style-name="P90"><text:span text:style-name="T91">（限定國、高中職生參加，</text:span></text:p>
            <text:p text:style-name="P92"><text:span text:style-name="T93">投稿時，請附學生證影本）</text:span></text:p>
          </table:table-cell>
          <table:table-cell table:style-name="TableCell94">
            <text:p text:style-name="P95">第一名：獎金1萬元，頒贈獎狀乙紙。</text:p>
            <text:p text:style-name="P96">第二名：獎金6千元，頒贈獎狀乙紙。</text:p>
            <text:p text:style-name="P97">第三名：獎金4千元，頒贈獎狀乙紙。</text:p>
            <text:p text:style-name="P98">優選五名：獎金2千元，贈頒獎狀乙紙。</text:p>
          </table:table-cell>
        </table:table-row>
      </table:table>
      <text:p text:style-name="P99">五、收件及截稿日期</text:p>
      <text:p text:style-name="P100"><text:span text:style-name="T101">自</text:span><text:span text:style-name="T102">110</text:span><text:span text:style-name="T103">年</text:span><text:span text:style-name="T104">5</text:span><text:span text:style-name="T105">月</text:span><text:span text:style-name="T106">1</text:span><text:span text:style-name="T107">日起開始收件</text:span><text:span text:style-name="T108">延期至</text:span><text:span text:style-name="T109">110</text:span><text:span text:style-name="T110">年</text:span><text:span text:style-name="T111">7</text:span><text:span text:style-name="T112">月</text:span><text:span text:style-name="T113">31</text:span><text:span text:style-name="T114">日</text:span><text:span text:style-name="T115">截止，一律採掛號郵寄報名，郵戳為憑，逾時恕不受理。</text:span></text:p>
      <text:p text:style-name="P116">六、參加辦法及收件方式</text:p>
      <text:p text:style-name="P117"><text:s text:c="2"/>(一)請至官方網站下載「報名表」，附上作品一式五份，以掛號方式郵寄至「600</text:p>
      <text:p text:style-name="P118"><text:s text:c="6"/>嘉義市忠孝路275號<text:s/>嘉義市政府文化局<text:s/>第十二屆桃城文學獎徵選委員會</text:p>
      <text:p text:style-name="P119"><text:s text:c="6"/>收」</text:p>
      <text:soft-page-break/>
      <text:p text:style-name="P120"><text:s text:c="6"/>。</text:p>
      <text:p text:style-name="P121"><text:s text:c="2"/>(二)務請於信封上註明參加徵選之「文類」。投稿多類者，請分別封裝掛號郵寄。</text:p>
      <text:p text:style-name="P122"><text:s text:c="5"/>報名小品文組，除身分證外，需另附國、高中職學生證影本。</text:p>
      <text:p text:style-name="P123">七、評審方式</text:p>
      <text:p text:style-name="P124">採複審與決審二階段進行；每一階段聘請知名作家及學者組成評審委員會評</text:p>
      <text:p text:style-name="P125">審。作品如未達水準，決選評審委員得決定從缺，或不足額入選。</text:p>
      <text:p text:style-name="P126">八、得獎公佈及頒獎日期</text:p>
      <text:p text:style-name="P127"><text:span text:style-name="T128">110</text:span><text:span text:style-name="T129">年</text:span><text:span text:style-name="T130">9</text:span><text:span text:style-name="T131">月間</text:span><text:span text:style-name="T132">於嘉義市政府文化局網站及官方活動網站公佈，於</text:span><text:span text:style-name="T133">110</text:span><text:span text:style-name="T134">年</text:span><text:span text:style-name="T135">11</text:span><text:span text:style-name="T136">月</text:span><text:span text:style-name="T137"><text:line-break/></text:span><text:span text:style-name="T138">間舉辦頒獎，頒獎時間地點另行通知。</text:span></text:p>
      <text:p text:style-name="P139">九、投稿須知</text:p>
      <text:p text:style-name="P140">（一）投稿作品請以新細明體14號，版面直式橫書（由左至右，由上至下），電腦</text:p>
      <text:p text:style-name="P141"><text:s text:c="6"/>打字並編列頁碼，以A4紙張列印。</text:p>
      <text:p text:style-name="P142">（二）同一參賽者可同時參加各類徵文，惟每類作品以一篇為限。</text:p>
      <text:p text:style-name="P143">（三）來稿字數及格式不符合規定者，報名表資料不完整，或未檢附身分證影本及</text:p>
      <text:p text:style-name="P144"><text:s text:c="6"/>2吋照片者，不列入評選。</text:p>
      <text:p text:style-name="P145">十、注意事項</text:p>
      <text:p text:style-name="P146">（一）得獎作品之作者享有著作人格權及著作財產權。並授權嘉義市（代表機關為</text:p>
      <text:p text:style-name="P147"><text:s text:c="6"/>嘉義市政府文化局）於該著作之著作存續期間，有在任何地方、任何時間以</text:p>
      <text:p text:style-name="P148"><text:s text:c="6"/>任何方式利用、轉授權他人利用該著作之權利。著作人不得撤銷此項授權，</text:p>
      <text:p text:style-name="P149"><text:s text:c="6"/>且嘉義市（代表機關為嘉義市政府文化局）不需因此支付任何費用，得獎者</text:p>
      <text:p text:style-name="P150"><text:span text:style-name="T151"><text:s text:c="6"/></text:span><text:span text:style-name="T152">不得異議。</text:span><text:span text:style-name="T153">得獎作品集收錄華語現代詩、台語現代詩、散文、短篇小說、小</text:span></text:p>
      <text:p text:style-name="P154"><text:span text:style-name="T155"><text:s text:c="6"/></text:span><text:span text:style-name="T156">品文優選</text:span><text:span text:style-name="T157">(</text:span><text:span text:style-name="T158">含</text:span><text:span text:style-name="T159">)</text:span><text:span text:style-name="T160">以上之得獎作品，並於出版後致贈每位得獎者「第</text:span><text:span text:style-name="T161">十二屆桃城</text:span></text:p>
      <text:p text:style-name="P162"><text:span text:style-name="T163"><text:s text:c="6"/></text:span><text:span text:style-name="T164">文學獎得獎作品集」。</text:span></text:p>
      <text:p text:style-name="P165">（二）參賽者請於報名表上詳載個人資料及作品相關說明，作品稿件上請勿書寫或</text:p>
      <text:p text:style-name="P166"><text:s text:c="6"/>印有作者姓名及任何記號，若違反此規定將不列入評選。</text:p>
      <text:p text:style-name="P167">（三）參賽作品經發現有下列情形之一者，主辦單位即取消其參選及得獎資格，並</text:p>
      <text:p text:style-name="P168"><text:s text:c="6"/>追回獎金、獎狀，且保有法律追訴權：</text:p>
      <text:p text:style-name="P169"><text:s text:c="5"/>1.抄襲、翻譯他人作品或冒名頂替參加者。</text:p>
      <text:p text:style-name="P170"><text:s text:c="5"/>2.作品曾於平面媒體及網路公開發表者。</text:p>
      <text:p text:style-name="P171"><text:s text:c="5"/>3.作品曾參賽並獲獎者或作品正在參加其他文學獎者或即將刊登者。</text:p>
      <text:p text:style-name="P172"><text:s text:c="5"/>4.得獎作品公佈前，不得重複投稿其他文學獎及媒體刊物。</text:p>
      <text:p text:style-name="P173">（四）若違反情事在頒獎後始為主辦單位知悉者，除取消其得獎資格、追回獎金獎</text:p>
      <text:p text:style-name="P174"><text:s text:c="6"/>狀，並對違反人求償「第十二屆桃城文學獎得獎作品集」重新印製之費用。</text:p>
      <text:p text:style-name="P175">（五）得獎作品嗣後如有著作權糾紛涉訟，經法律程序敗訴確定取消其得獎資格</text:p>
      <text:p text:style-name="P176"><text:s text:c="6"/>者，其損害第三人權利者，由創作者自行負責。</text:p>
      <text:p text:style-name="P177">（六）參賽作品請自留稿底，恕不退稿。</text:p>
      <text:p text:style-name="P178">十一、本簡章如有未盡事宜得隨時修訂補充。</text:p>
      <text:p text:style-name="P179">十二、本活動聯絡電話：05-2788225轉608，嘉義市政府文化局圖書資訊科。</text:p>
      <text:p text:style-name="P180"/>
      <text:soft-page-break/>
      <text:p text:style-name="P181"><text:tab/><text:bookmark-start text:name="_Toc481492909"/><text:bookmark-start text:name="_Toc329871649"/>附件一：報名表<text:bookmark-end text:name="_Toc481492909"/><text:bookmark-end text:name="_Toc329871649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p text:style-name="P193"><text:span text:style-name="T194"><text:s text:c="7"/></text:span><text:span text:style-name="T195">第</text:span><text:span text:style-name="T196"><text:s text:c="4"/></text:span><text:span text:style-name="T197"><text:s text:c="11"/></text:span><text:span text:style-name="T198">第十二屆桃城文學獎報名表</text:span><text:span text:style-name="T199"><text:s text:c="5"/></text:span><text:span text:style-name="T200"><text:s text:c="3"/></text:span><text:span text:style-name="T201">編號</text:span><text:span text:style-name="T202">(</text:span><text:span text:style-name="T203">由</text:span><text:span text:style-name="T204">主</text:span><text:span text:style-name="T205">辦單位填寫</text:span><text:span text:style-name="T206">)</text:span><text:span text:style-name="T207">：</text:span><text:span text:style-name="T208"><text:s text:c="7"/></text:span><text:span text:style-name="T209"><text:s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參加類別</text:p>
          </table:table-cell>
          <table:table-cell table:style-name="TableCell214" table:number-columns-spanned="7">
            <text:p text:style-name="P215"><text:span text:style-name="T216">□</text:span><text:span text:style-name="T217">華語現代詩</text:span><text:span text:style-name="T218"><text:s text:c="2"/>□</text:span><text:span text:style-name="T219">台語現代詩</text:span><text:span text:style-name="T220"><text:s/>□</text:span><text:span text:style-name="T221">散文</text:span><text:span text:style-name="T222"><text:s text:c="2"/></text:span><text:span text:style-name="T223">□</text:span><text:span text:style-name="T224">短篇小說</text:span><text:span text:style-name="T225"><text:s text:c="2"/>□</text:span><text:span text:style-name="T226">小品文</text:span><text:span text:style-name="T227">（擇一類別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作品名稱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作品字</text:p>
            <text:p text:style-name="P235"><text:span text:style-name="T236">(</text:span><text:span text:style-name="T237">行</text:span><text:span text:style-name="T238">)</text:span><text:span text:style-name="T239">數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rows-spanned="4">
            <text:p text:style-name="P243">限黏貼3個月內2吋之半身照片(影本或數位照</text:p>
            <text:p text:style-name="P244"><text:span text:style-name="T245"><text:s/></text:span><text:span text:style-name="T246"><text:s text:c="6"/></text:span><text:span text:style-name="T247">不收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<text:span text:style-name="T252">姓</text:span><text:span text:style-name="T253"><text:s text:c="4"/></text:span><text:span text:style-name="T254">名</text:span>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><text:span text:style-name="T259">筆</text:span><text:span text:style-name="T260"><text:s text:c="6"/></text:span><text:span text:style-name="T261">名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內文"/>
          </table:covered-table-cell>
        </table:table-row>
        <table:table-row table:style-name="TableRow264">
          <table:table-cell table:style-name="TableCell265">
            <text:p text:style-name="P266">出生日期</text:p>
          </table:table-cell>
          <table:table-cell table:style-name="TableCell267">
            <text:p text:style-name="P268"><text:span text:style-name="T269">年　</text:span><text:span text:style-name="T270"><text:s/></text:span><text:span text:style-name="T271">月</text:span><text:span text:style-name="T272"><text:s/></text:span><text:span text:style-name="T273"><text:s/></text:span><text:span text:style-name="T274">日</text:span></text:p>
          </table:table-cell>
          <table:table-cell table:style-name="TableCell275" table:number-columns-spanned="3">
            <text:p text:style-name="P276">身份證字號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內文"/>
          </table:covered-table-cell>
        </table:table-row>
        <table:table-row table:style-name="TableRow279">
          <table:table-cell table:style-name="TableCell280">
            <text:p text:style-name="P281">通訊住址</text:p>
          </table:table-cell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5">
          <table:table-cell table:style-name="TableCell286">
            <text:p text:style-name="P287">戶籍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服務單位</text:p>
            <text:p text:style-name="P293">(就讀學校)</text:p>
          </table:table-cell>
          <table:table-cell table:style-name="TableCell294" table:number-rows-spanned="2">
            <text:p text:style-name="P295"/>
          </table:table-cell>
          <table:table-cell table:style-name="TableCell296" table:number-columns-spanned="2">
            <text:p text:style-name="P297">聯絡電話</text:p>
          </table:table-cell>
          <table:covered-table-cell/>
          <table:table-cell table:style-name="TableCell298" table:number-columns-spanned="4">
            <text:p text:style-name="P299"><text:span text:style-name="T300">（公）</text:span><text:span text:style-name="T301"><text:s text:c="14"/></text:span><text:span text:style-name="T302">（宅）</text:span></text:p>
            <text:p text:style-name="P303">手機：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 table:number-columns-spanned="2">
            <text:p text:style-name="P306"><text:s/>E-Mail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最高學歷</text:p>
          </table:table-cell>
          <table:table-cell table:style-name="TableCell312">
            <text:p text:style-name="P313">學校名稱</text:p>
          </table:table-cell>
          <table:table-cell table:style-name="TableCell314" table:number-columns-spanned="4">
            <text:p text:style-name="P315">學位名稱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曾任職單位</text:p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  <text:p text:style-name="P328"/>
            <text:p text:style-name="P329">正面</text:p>
            <text:p text:style-name="P330">（身分證影本黏貼處）</text:p>
            <text:p text:style-name="P331">(投稿小品文請加黏貼學生證影本)</text:p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  <text:p text:style-name="P336"/>
            <text:p text:style-name="P337"/>
            <text:p text:style-name="P338">背面</text:p>
            <text:p text:style-name="P339">（身分證影本黏貼處）</text:p>
            <text:p text:style-name="P340">(投稿小品文請加黏貼學生證影本)</text:p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※</text:span><text:span text:style-name="T348">檢送資料</text:span></text:p>
          </table:table-cell>
          <table:table-cell table:style-name="TableCell349" table:number-columns-spanned="7">
            <text:p text:style-name="P350"><text:span text:style-name="T351">請備妥報名表、著作權人授權同意書各</text:span><text:span text:style-name="T352">1</text:span><text:span text:style-name="T353">份、作品乙式</text:span><text:span text:style-name="T354">5</text:span><text:span text:style-name="T355">份（報名表請勿與作品一同裝訂）。</text:span></text:p>
            <text:p text:style-name="P356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soft-page-break/>
      <text:p text:style-name="P358">著作權人授權同意書</text:p>
      <text:p text:style-name="P359"/>
      <text:p text:style-name="P360"><text:span text:style-name="T361">本人</text:span><text:span text:style-name="T362">　　　　　　</text:span></text:p>
      <text:p text:style-name="P363"><text:span text:style-name="T364">特此聲明同意下列之情形</text:span><text:span text:style-name="T365">:</text:span></text:p>
      <text:list text:style-name="LFO1" text:continue-numbering="true">
        <text:list-item>
          <text:p text:style-name="P366">遵守本次徵件活動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367"><text:span text:style-name="T368">本人同意嘉義市政府文化局將得獎作品以任何形式</text:span><text:span text:style-name="T369">(</text:span><text:span text:style-name="T370">如網站、光碟、出版、刊登書報雜誌、數位典藏</text:span><text:span text:style-name="T371">……</text:span><text:span text:style-name="T372">等</text:span><text:span text:style-name="T373">)</text:span><text:span text:style-name="T374">無償作為推廣使用，並不另支稿酬及版稅，亦不得對主辦單位行使著作人格權。</text:span></text:p>
        </text:list-item>
        <text:list-item>
          <text:p text:style-name="P375"><text:span text:style-name="T376">得獎作品由主辦</text:span><text:span text:style-name="T377">單位出版</text:span><text:span text:style-name="T378">，出版權歸屬嘉義市政府文化局，著作權歸屬作者。</text:span></text:p>
        </text:list-item>
        <text:list-item>
          <text:p text:style-name="P379"><text:span text:style-name="T380">參選</text:span><text:span text:style-name="T381">作品若發生下列情形之一，主辦單位得取消其參賽及得獎資格，並追回獎金、獎狀，侵犯著作權部分，自行負責：</text:span></text:p>
        </text:list-item>
      </text:list>
      <text:p text:style-name="P382"><text:span text:style-name="T383">（一）</text:span><text:span text:style-name="T384">抄襲、翻譯他人作品或冒名頂替參加者。</text:span></text:p>
      <text:p text:style-name="P385"><text:span text:style-name="T386">（二）</text:span><text:span text:style-name="T387">作品曾於</text:span><text:span text:style-name="T388">報刊、雜誌、網站等公開媒體發表</text:span><text:span text:style-name="T389">（含演</text:span></text:p>
      <text:p text:style-name="P390"><text:span text:style-name="T391"><text:s text:c="4"/></text:span><text:span text:style-name="T392"><text:s text:c="2"/></text:span><text:span text:style-name="T393">出）及出版者。</text:span></text:p>
      <text:p text:style-name="P394"><text:span text:style-name="T395">（三）</text:span><text:span text:style-name="T396">作品曾參賽並獲獎者或作品正在參加其他文學獎者</text:span></text:p>
      <text:p text:style-name="P397"><text:span text:style-name="T398"><text:s text:c="4"/></text:span><text:span text:style-name="T399"><text:s text:c="5"/></text:span><text:span text:style-name="T400">或即將刊登者。</text:span></text:p>
      <text:p text:style-name="P401"/>
      <text:p text:style-name="P402"><text:span text:style-name="T403">聲明人</text:span><text:span text:style-name="T404">: <text:s text:c="14"/></text:span><text:span text:style-name="T405">簽章</text:span></text:p>
      <text:p text:style-name="P406"/>
      <text:p text:style-name="P407"/>
      <text:p text:style-name="內文"><text:span text:style-name="T408"><text:s text:c="6"/></text:span><text:span text:style-name="T409">中</text:span><text:span text:style-name="T410"><text:s text:c="3"/></text:span><text:span text:style-name="T411">華</text:span><text:span text:style-name="T412"><text:s text:c="3"/></text:span><text:span text:style-name="T413">民</text:span><text:span text:style-name="T414"><text:s text:c="3"/></text:span><text:span text:style-name="T415">國</text:span><text:span text:style-name="T416"><text:s/></text:span><text:span text:style-name="T417">　</text:span><text:span text:style-name="T418"><text:s/></text:span><text:span text:style-name="T419">年　</text:span><text:span text:style-name="T420"><text:s text:c="2"/></text:span><text:span text:style-name="T421">月　</text:span><text:span text:style-name="T422"><text:s text:c="2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1-07-16T02:42:00Z</meta:creation-date>
    <dc:date>2021-07-16T02:42:00Z</dc:date>
    <meta:print-date>2020-11-30T07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0" meta:character-count="2812" meta:row-count="19" meta:non-whitespace-character-count="2397"/>
  </office:meta>
</office:document-meta>
</file>