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5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58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8.00pt" fo:font-weight="normal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8.00pt" fo:font-weight="normal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8.00pt" fo:font-weight="normal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0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8.00pt" fo:text-indent="-28.00pt" fo:margin-top="9.00pt" fo:margin-bottom="9.00pt"/>
    </style:style>
    <style:style style:name="P3" style:family="paragraph">
      <style:paragraph-properties fo:line-height="100.00%" fo:text-align="left" fo:margin-left="73.50pt" fo:text-indent="-73.50pt" fo:margin-top="9.00pt" fo:margin-bottom="9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 fo:margin-top="9.00pt" fo:margin-bottom="9.00pt"/>
    </style:style>
    <style:style style:name="P5" style:family="paragraph">
      <style:paragraph-properties fo:line-height="100.00%" fo:text-align="left" fo:margin-left="70.00pt" fo:text-indent="-70.00pt" fo:margin-top="9.00pt" fo:margin-bottom="9.00pt"/>
    </style:style>
    <style:style style:name="P6" style:family="paragraph">
      <style:paragraph-properties fo:line-height="100.00%" fo:text-align="left" fo:margin-left="69.30pt" fo:text-indent="-69.30pt" fo:margin-top="9.00pt" fo:margin-bottom="9.00pt"/>
    </style:style>
    <style:style style:name="P7" style:family="paragraph">
      <style:paragraph-properties fo:line-height="100.00%" fo:text-align="left" fo:margin-left="70.00pt" fo:text-indent="-70.00pt" fo:margin-top="9.00pt" fo:margin-bottom="9.00pt"/>
    </style:style>
    <text:list-style style:name="L8">
      <text:list-level-style-bullet text:level="1" text:bullet-char="•">
        <style:list-level-properties text:space-before="45.35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1.85pt" fo:text-indent="-1.85pt" fo:margin-top="9.00pt" fo:margin-bottom="9.00pt"/>
    </style:style>
    <style:style style:name="P9" style:family="paragraph">
      <style:paragraph-properties fo:line-height="100.00%" fo:text-align="left" fo:margin-left="66.50pt" fo:text-indent="-66.50pt" fo:margin-top="9.00pt" fo:margin-bottom="9.00pt"/>
    </style:style>
    <style:style style:name="P10" style:family="paragraph">
      <style:paragraph-properties fo:line-height="100.00%" fo:text-align="center" fo:margin-left="66.50pt" fo:text-indent="-66.50pt" fo:margin-top="9.00pt" fo:margin-bottom="9.00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532.10pt"/>
          <style:tab-stop style:position="421116.25pt" style:type="right"/>
          <style:tab-stop style:position="404.20pt"/>
          <style:tab-stop style:position="108.90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532.10pt"/>
          <style:tab-stop style:position="421116.25pt" style:type="right"/>
          <style:tab-stop style:position="404.20pt"/>
          <style:tab-stop style:position="108.90pt" style:type="center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righ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15.00%" fo:text-align="left" fo:margin-bottom="10.00p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4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  <style:tab-stop style:position="108.90pt" style:type="center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70.00pt" style:type="center"/>
          <style:tab-stop style:position="49340.10pt" style:leader-style="dotted"/>
          <style:tab-stop style:position="421116.25pt" style:type="right"/>
          <style:tab-stop style:position="-5.40p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291.55pt"/>
          <style:tab-stop style:position="49532.1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291.55pt"/>
          <style:tab-stop style:position="49532.1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291.55pt"/>
          <style:tab-stop style:position="49340.1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15.25pt" fo:text-indent="-15.25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40pt" fo:text-indent="-5.40pt">
        <style:tab-stops>
          <style:tab-stop style:position="291.55pt"/>
          <style:tab-stop style:position="49340.10pt"/>
        </style:tab-stops>
      </style:paragraph-properties>
    </style:style>
    <style:style style:name="P41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4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7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6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59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5.40pt" fo:text-indent="-5.40pt">
        <style:tab-stops>
          <style:tab-stop style:position="483.0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>
        <style:tab-stops>
          <style:tab-stop style:position="481.90pt" style:type="right"/>
        </style:tab-stops>
      </style:paragraph-properties>
    </style:style>
    <style:style style:name="TableColumn0100" style:family="table-column">
      <style:table-column-properties style:column-width="1.047222in"/>
    </style:style>
    <style:style style:name="TableColumn0101" style:family="table-column">
      <style:table-column-properties style:column-width="1.587500in"/>
    </style:style>
    <style:style style:name="TableColumn0102" style:family="table-column">
      <style:table-column-properties style:column-width="0.984028in"/>
    </style:style>
    <style:style style:name="TableColumn0103" style:family="table-column">
      <style:table-column-properties style:column-width="0.505556in"/>
    </style:style>
    <style:style style:name="TableColumn0104" style:family="table-column">
      <style:table-column-properties style:column-width="1.365278in"/>
    </style:style>
    <style:style style:name="TableColumn0105" style:family="table-column">
      <style:table-column-properties style:column-width="1.293750in"/>
    </style:style>
    <style:style style:name="Table01" style:family="table">
      <style:table-properties style:width="6.783333in" fo:margin-left="0.000000in" style:writing-mode="lr" table:align="left" style:may-break-between-rows="true"/>
    </style:style>
    <style:style style:name="TableRow0100" style:family="table-row">
      <style:table-row-properties style:min-row-height="0.322917in"/>
    </style:style>
    <style:style style:name="TableCell010000" style:family="table-cell">
      <style:table-cell-properties fo:border-top="0.020833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20833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002" style:family="table-cell">
      <style:table-cell-properties fo:border-top="0.020833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003" style:family="table-cell">
      <style:table-cell-properties fo:border-top="0.020833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322917in"/>
    </style:style>
    <style:style style:name="TableCell0101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3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322917in"/>
    </style:style>
    <style:style style:name="TableCell010200" style:family="table-cell">
      <style:table-cell-properties fo:border-top="0.010417in solid #000000" fo:border-left="0.020833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3" style:family="table-cell">
      <style:table-cell-properties fo:border-top="0.010417in solid #000000" fo:border-left="0.010417in solid #000000" fo:border-right="0.006944in solid #000000" fo:border-bottom="0.010417in solid #000000" fo:padding-left="0.075000in" fo:padding-right="0.075000in" fo:vertical-align="center" fo:background-color="#ffffff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652778in"/>
    </style:style>
    <style:style style:name="TableCell010300" style:family="table-cell">
      <style:table-cell-properties fo:border-top="0.010417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303" style:family="table-cell">
      <style:table-cell-properties fo:border-top="0.010417in solid #000000" fo:border-left="0.010417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5" style:family="table-cell">
      <style:table-cell-properties fo:border-top="0.020833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322917in"/>
    </style:style>
    <style:style style:name="TableCell010400" style:family="table-cell">
      <style:table-cell-properties fo:border-top="0.010417in solid #000000" fo:border-left="0.020833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10417in solid #000000" fo:border-left="0.010417in solid #000000" fo:border-right="0.010417in solid #000000" fo:border-bottom="0.020833in solid #000000" fo:padding-left="0.075000in" fo:padding-right="0.075000in" fo:vertical-align="center" fo:background-color="#ffffff"/>
    </style:style>
    <style:style style:name="TableCell010403" style:family="table-cell">
      <style:table-cell-properties fo:border-top="0.010417in solid #000000" fo:border-left="0.010417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20833in solid #000000" fo:border-left="0.020833in solid #000000" fo:border-right="0.010417in solid #000000" fo:border-bottom="0.010417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4" style:family="table-cell">
      <style:table-cell-properties fo:border-top="0.020833in solid #000000" fo:border-left="0.010417in solid #000000" fo:border-right="0.020833in solid #000000" fo:border-bottom="0.010417in solid #000000" fo:padding-left="0.075000in" fo:padding-right="0.075000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2.159722in"/>
    </style:style>
    <style:style style:name="TableCell010600" style:family="table-cell">
      <style:table-cell-properties fo:border-top="0.010417in solid #000000" fo:border-left="0.020833in solid #000000" fo:border-right="0.010417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4" style:family="table-cell">
      <style:table-cell-properties fo:border-top="0.010417in solid #000000" fo:border-left="0.010417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294444in"/>
    </style:style>
    <style:style style:name="TableCell0107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647222in"/>
    </style:style>
    <style:style style:name="TableCell0108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235417in"/>
    </style:style>
    <style:style style:name="TableCell0109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361111in"/>
    </style:style>
    <style:style style:name="TableCell0110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193056in"/>
    </style:style>
    <style:style style:name="TableCell011100" style:family="table-cell">
      <style:table-cell-properties fo:border-top="0.006944in solid #000000" fo:border-left="0.020833in solid #000000" fo:border-right="0.020833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160417in"/>
    </style:style>
    <style:style style:name="TableCell011200" style:family="table-cell">
      <style:table-cell-properties fo:border-top="0.006944in solid #000000" fo:border-left="0.020833in solid #000000" fo:border-right="0.020833in solid #000000" fo:border-bottom="0.010417in solid #000000" fo:padding-left="0.075000in" fo:padding-right="0.075000in" fo:vertical-align="top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0.034722in"/>
    </style:style>
    <style:style style:name="TableCell011300" style:family="table-cell">
      <style:table-cell-properties fo:border-top="0.010417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>國家教育研究院商借教師至本院服務需求說明</text:span></text:p>
      <text:p text:style-name="P2"><text:span text:style-name="T2">一、依據「教育部及所屬機關商借高級中等以下學校及幼兒園教師作業原則」辦理。</text:span></text:p>
      <text:p text:style-name="P3"><text:span text:style-name="T2">二、對象：以商借偏遠、離島、原住民族地區及小型規模學校</text:span><text:span text:style-name="T3">(</text:span><text:span text:style-name="T4">指全校班級總數在十二班以下之學校</text:span><text:span text:style-name="T5">)</text:span><text:span text:style-name="T6">以外</text:span><text:span text:style-name="T7">普通型</text:span><text:span text:style-name="T8">高</text:span><text:span text:style-name="T9">級中等學校</text:span><text:span text:style-name="T10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3"><text:span text:style-name="T10">三、任務：</text:span></text:p>
      <text:list text:style-name="L4">
        <text:list-item>
          <text:p text:style-name="P4"><text:span text:style-name="T10">參與國家教育研究院十二年國民基本教育課綱修訂、研發及推展相關工作</text:span><text:span text:style-name="T11">(</text:span><text:span text:style-name="T12">含基地學校課綱實踐協作與研究發展、培力增能資源研發、課程轉化、教學及評量發展、課程執行、宣傳回饋…等</text:span><text:span text:style-name="T13">)</text:span><text:span text:style-name="T14">。</text:span></text:p>
        </text:list-item>
        <text:list-item>
          <text:p text:style-name="P4"><text:span text:style-name="T14">扮演國家教育研究院與教育部師資、課程、教學及評量之跨系統協作之中介與連接角色，並協助推展相關協作事項。</text:span></text:p>
        </text:list-item>
        <text:list-item>
          <text:p text:style-name="P4"><text:span text:style-name="T14">協助推動課程發展所需之各項跨領域、跨階段之連結與協作事項。</text:span></text:p>
        </text:list-item>
      </text:list>
      <text:p text:style-name="P5"><text:span text:style-name="T14">四、人數：</text:span><text:span text:style-name="T15">普通型</text:span><text:span text:style-name="T16">高</text:span><text:span text:style-name="T17">級中等學校</text:span><text:span text:style-name="T18">教師，合計共</text:span><text:span text:style-name="T19">1</text:span><text:span text:style-name="T20">名。</text:span></text:p>
      <text:p text:style-name="P6"><text:span text:style-name="T20">五、期程：</text:span><text:span text:style-name="T21">111</text:span><text:span text:style-name="T22">年</text:span><text:span text:style-name="T23">8</text:span><text:span text:style-name="T24">月</text:span><text:span text:style-name="T25">1</text:span><text:span text:style-name="T26">日起至</text:span><text:span text:style-name="T27">112</text:span><text:span text:style-name="T28">年</text:span><text:span text:style-name="T29">7</text:span><text:span text:style-name="T30">月</text:span><text:span text:style-name="T31">31</text:span><text:span text:style-name="T32">日止。</text:span></text:p>
      <text:p text:style-name="P7"><text:span text:style-name="T33">六、專長：</text:span></text:p>
      <text:list text:style-name="L8">
        <text:list-item>
          <text:p text:style-name="P8"><text:span text:style-name="T33">熟悉課綱發展，有參與課綱研發經驗者優先；</text:span></text:p>
        </text:list-item>
        <text:list-item>
          <text:p text:style-name="P8"><text:span text:style-name="T33">熟悉普通高中課程相關政策，有相關實務及政策諮詢經驗者優先；</text:span></text:p>
        </text:list-item>
        <text:list-item>
          <text:p text:style-name="P8"><text:span text:style-name="T33">具高中教務主任資歷，熟悉普通高中學校課務；</text:span></text:p>
        </text:list-item>
        <text:list-item>
          <text:p text:style-name="P8"><text:span text:style-name="T33">具工作坊及團體動力帶領知能。</text:span></text:p>
        </text:list-item>
      </text:list>
      <text:p text:style-name="P9"><text:span text:style-name="T33">七、其他：學校擇優推薦之人選，將由本院組成之商借教師審查小組進行審查通過後，向國立學校或直轄市、各縣市政府主管機關提出正式商借教師公文。</text:span></text:p>
      <text:p text:style-name="P9"><text:span text:style-name="T33">八、推薦表如附件。</text:span></text:p>
      <text:p text:style-name="P10"><text:span text:style-name="T34">附件</text:span></text:p>
      <text:p text:style-name="P10"><text:span text:style-name="T35">國家教育研究院商借教師推薦表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2"><text:span text:style-name="T37">姓</text:span><text:span text:style-name="T38"><text:s text:c="4"/></text:span><text:span text:style-name="T39">名</text:span><text:span text:style-name="T40"/></text:p>
          </table:table-cell>
          <table:table-cell table:style-name="TableCell010001">
            <text:p text:style-name="P12"><text:span text:style-name="T40"/></text:p>
          </table:table-cell>
          <table:table-cell table:style-name="TableCell010002">
            <text:p text:style-name="P12"><text:span text:style-name="T41">出</text:span><text:span text:style-name="T42"><text:s text:c="4"/></text:span><text:span text:style-name="T43">生</text:span><text:span text:style-name="T44"/></text:p>
          </table:table-cell>
          <table:table-cell table:style-name="TableCell010003" table:number-columns-spanned="2">
            <text:p text:style-name="P12"><text:span text:style-name="T45">年</text:span><text:span text:style-name="T46"><text:s text:c="4"/></text:span><text:span text:style-name="T47">月</text:span><text:span text:style-name="T48"><text:s text:c="4"/></text:span><text:span text:style-name="T49">日</text:span><text:span text:style-name="T50"/></text:p>
          </table:table-cell>
          <table:covered-table-cell/>
          <table:table-cell table:style-name="TableCell010005" table:number-rows-spanned="4">
            <text:p text:style-name="P13"><text:span text:style-name="T51">請貼照片</text:span></text:p>
            <text:p text:style-name="P14"><text:span text:style-name="T52"/></text:p>
          </table:table-cell>
        </table:table-row>
        <table:table-row table:style-name="TableRow0101">
          <table:table-cell table:style-name="TableCell010100">
            <text:p text:style-name="P17"><text:span text:style-name="T53">服務縣市</text:span><text:span text:style-name="T54"/></text:p>
          </table:table-cell>
          <table:table-cell table:style-name="TableCell010101">
            <text:p text:style-name="P17"><text:span text:style-name="T54"/></text:p>
          </table:table-cell>
          <table:table-cell table:style-name="TableCell010102">
            <text:p text:style-name="P17"><text:span text:style-name="T55">任教年資</text:span><text:span text:style-name="T56"/></text:p>
          </table:table-cell>
          <table:table-cell table:style-name="TableCell010103" table:number-columns-spanned="2">
            <text:p text:style-name="P18"><text:span text:style-name="T57">年</text:span><text:span text:style-name="T58">(</text:span><text:span text:style-name="T59">計至</text:span><text:span text:style-name="T60">110</text:span><text:span text:style-name="T61">年</text:span><text:span text:style-name="T62">7</text:span><text:span text:style-name="T63">月</text:span><text:span text:style-name="T64">)</text:span><text:span text:style-name="T65"/></text:p>
          </table:table-cell>
          <table:covered-table-cell/>
          <table:covered-table-cell>
            <text:p text:style-name="P19"><text:span text:style-name="T65"><text:s/></text:span></text:p>
          </table:covered-table-cell>
        </table:table-row>
        <table:table-row table:style-name="TableRow0102">
          <table:table-cell table:style-name="TableCell010200">
            <text:p text:style-name="P21"><text:span text:style-name="T66">服務學校</text:span><text:span text:style-name="T67"/></text:p>
          </table:table-cell>
          <table:table-cell table:style-name="TableCell010201">
            <text:p text:style-name="P21"><text:span text:style-name="T67"/></text:p>
          </table:table-cell>
          <table:table-cell table:style-name="TableCell010202">
            <text:p text:style-name="P21"><text:span text:style-name="T68">最高學歷</text:span><text:span text:style-name="T69"/></text:p>
          </table:table-cell>
          <table:table-cell table:style-name="TableCell010203" table:number-columns-spanned="2">
            <text:p text:style-name="P21"><text:span text:style-name="T69"/></text:p>
          </table:table-cell>
          <table:covered-table-cell/>
          <table:covered-table-cell>
            <text:p text:style-name="P22"><text:span text:style-name="T69"><text:s/></text:span></text:p>
          </table:covered-table-cell>
        </table:table-row>
        <table:table-row table:style-name="TableRow0103">
          <table:table-cell table:style-name="TableCell010300">
            <text:p text:style-name="P25"><text:span text:style-name="T70">現職職稱</text:span><text:span text:style-name="T71"/></text:p>
          </table:table-cell>
          <table:table-cell table:style-name="TableCell010301">
            <text:p text:style-name="P25"><text:span text:style-name="T71"/></text:p>
          </table:table-cell>
          <table:table-cell table:style-name="TableCell010302">
            <text:p text:style-name="P25"><text:span text:style-name="T72">領域專長</text:span><text:span text:style-name="T73"/></text:p>
          </table:table-cell>
          <table:table-cell table:style-name="TableCell010303" table:number-columns-spanned="2">
            <text:p text:style-name="P25"><text:span text:style-name="T73"/></text:p>
          </table:table-cell>
          <table:covered-table-cell/>
          <table:covered-table-cell>
            <text:p text:style-name="P26"><text:span text:style-name="T73"><text:s/></text:span></text:p>
          </table:covered-table-cell>
        </table:table-row>
        <table:table-row table:style-name="TableRow0104">
          <table:table-cell table:style-name="TableCell010400">
            <text:p text:style-name="P29"><text:span text:style-name="T74">聯絡電話</text:span><text:span text:style-name="T75"/></text:p>
          </table:table-cell>
          <table:table-cell table:style-name="TableCell010401">
            <text:p text:style-name="P29"><text:span text:style-name="T75"/></text:p>
            <text:p text:style-name="P29"><text:span text:style-name="T75"/></text:p>
          </table:table-cell>
          <table:table-cell table:style-name="TableCell010402">
            <text:p text:style-name="P29"><text:span text:style-name="T76">聯絡地址</text:span><text:span text:style-name="T77"/></text:p>
          </table:table-cell>
          <table:table-cell table:style-name="TableCell010403" table:number-columns-spanned="3">
            <text:p text:style-name="P29"><text:span text:style-name="T77"/></text:p>
          </table:table-cell>
          <table:covered-table-cell/>
          <table:covered-table-cell/>
        </table:table-row>
        <table:table-row table:style-name="TableRow0105">
          <table:table-cell table:style-name="TableCell010500" table:number-columns-spanned="4">
            <text:p text:style-name="P32"><text:span text:style-name="T78">資格（請自行勾選）</text:span><text:span text:style-name="T79"/></text:p>
          </table:table-cell>
          <table:covered-table-cell/>
          <table:covered-table-cell/>
          <table:covered-table-cell/>
          <table:table-cell table:style-name="TableCell010504" table:number-columns-spanned="2">
            <text:p text:style-name="P32"><text:span text:style-name="T80">推薦理由</text:span><text:span text:style-name="T81"/></text:p>
          </table:table-cell>
          <table:covered-table-cell/>
        </table:table-row>
        <table:table-row table:style-name="TableRow0106">
          <table:table-cell table:style-name="TableCell010600" table:number-columns-spanned="4">
            <text:p text:style-name="P35"><text:span text:style-name="T82">□</text:span><text:span text:style-name="T83">熟悉課綱發展，有參與課綱研發經驗</text:span></text:p>
            <text:p text:style-name="P35"><text:span text:style-name="T84">□</text:span><text:span text:style-name="T85">熟悉普通高中課程相關政策，有相關實務及政策諮詢經驗</text:span></text:p>
            <text:p text:style-name="P35"><text:span text:style-name="T86">□</text:span><text:span text:style-name="T87">具高中教務主任資歷，熟悉普通高中學校課務</text:span></text:p>
            <text:p text:style-name="P36"><text:span text:style-name="T88">□</text:span><text:span text:style-name="T89">具工作坊及團體動力帶領知能</text:span></text:p>
            <text:p text:style-name="P37"><text:span text:style-name="T90"/></text:p>
            <text:p text:style-name="P38"><text:span text:style-name="T91">(請後補證明文件)</text:span><text:span text:style-name="T92"/></text:p>
          </table:table-cell>
          <table:covered-table-cell/>
          <table:covered-table-cell/>
          <table:covered-table-cell/>
          <table:table-cell table:style-name="TableCell010604" table:number-columns-spanned="2">
            <text:p text:style-name="P39"><text:span text:style-name="T92"/></text:p>
          </table:table-cell>
          <table:covered-table-cell/>
        </table:table-row>
        <table:table-row table:style-name="TableRow0107">
          <table:table-cell table:style-name="TableCell010700" table:number-columns-spanned="6">
            <text:p text:style-name="P42"><text:span text:style-name="T93">經歷</text:span><text:span text:style-name="T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 table:number-columns-spanned="6">
            <text:p text:style-name="P45"><text:span text:style-name="T94"/></text:p>
            <text:p text:style-name="P45"><text:span text:style-name="T94"/></text:p>
            <text:p text:style-name="P45"><text:span text:style-name="T94"/></text:p>
            <text:p text:style-name="P45"><text:span text:style-name="T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9">
          <table:table-cell table:style-name="TableCell010900" table:number-columns-spanned="6">
            <text:p text:style-name="P48"><text:span text:style-name="T95">著作</text:span><text:span text:style-name="T9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0">
          <table:table-cell table:style-name="TableCell011000" table:number-columns-spanned="6">
            <text:p text:style-name="P51"><text:span text:style-name="T96"/></text:p>
            <text:p text:style-name="P51"><text:span text:style-name="T96"/></text:p>
            <text:p text:style-name="P51"><text:span text:style-name="T96"/></text:p>
            <text:p text:style-name="P51"><text:span text:style-name="T9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6">
            <text:p text:style-name="P54"><text:span text:style-name="T97">簡要自述</text:span><text:span text:style-name="T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2">
          <table:table-cell table:style-name="TableCell011200" table:number-columns-spanned="6">
            <text:p text:style-name="P57"><text:span text:style-name="T98"/></text:p>
            <text:p text:style-name="P57"><text:span text:style-name="T98"/></text:p>
            <text:p text:style-name="P57"><text:span text:style-name="T98"/></text:p>
            <text:p text:style-name="P57"><text:span text:style-name="T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6">
            <text:p text:style-name="P60"><text:span text:style-name="T99">當事人簽名：</text:span><text:span text:style-name="T100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101">推薦單位</text:span><text:span text:style-name="T102">：</text:span><text:span text:style-name="T103"><text:s text:c="9"/></text:span><text:span text:style-name="T104">（學校名稱）</text:span></text:p>
      <text:p text:style-name="P63"><text:span text:style-name="T105">推薦人簽名：</text:span><text:span text:style-name="T106"><text:s text:c="28"/></text:span><text:span text:style-name="T107">（請學校負責人簽章）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