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7" style:family="table-row">
      <style:table-row-properties style:min-row-height="0.32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0.6076in" style:use-optimal-row-height="false" fo:keep-together="always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性騷擾防治法</text:span><text:span text:style-name="T11">應修正法規</text:span><text:span text:style-name="T12">/</text:span><text:span text:style-name="T13">命令</text:span><text:span text:style-name="T14">/</text:span><text:span text:style-name="T15">行政規則</text:span><text:span text:style-name="T16">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法<text:s text:c="3"/>規<text:s text:c="3"/>名<text:s text:c="2"/>稱</text:p>
          </table:table-cell>
          <table:table-cell table:style-name="TableCell22">
            <text:p text:style-name="P23">制（訂）定<text:s/>依<text:s/>據<text:s/>條<text:s/>文<text:s/>或<text:s/>理<text:s/>由<text:s/></text:p>
          </table:table-cell>
          <table:table-cell table:style-name="TableCell24">
            <text:p text:style-name="P25">預定發布或報院日期</text:p>
          </table:table-cell>
          <table:table-cell table:style-name="TableCell26">
            <text:p text:style-name="P27">權責單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性騷擾防治法施行細則</text:p>
          </table:table-cell>
          <table:table-cell table:style-name="TableCell33">
            <text:p text:style-name="內文"><text:span text:style-name="T34">性騷擾防治法</text:span><text:span text:style-name="T35">第三十三條</text:span></text:p>
          </table:table-cell>
          <table:table-cell table:style-name="TableCell36">
            <text:p text:style-name="P37">113.02.16</text:p>
          </table:table-cell>
          <table:table-cell table:style-name="TableCell38">
            <text:p text:style-name="P39">衛生福利部(保護服務司)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性騷擾防治準則</text:p>
          </table:table-cell>
          <table:table-cell table:style-name="TableCell45">
            <text:p text:style-name="內文"><text:span text:style-name="T46">性騷擾防治法</text:span><text:span text:style-name="T47">第七條第四項</text:span></text:p>
          </table:table-cell>
          <table:table-cell table:style-name="TableCell48">
            <text:p text:style-name="P49">113.02.16</text:p>
          </table:table-cell>
          <table:table-cell table:style-name="TableCell50">
            <text:p text:style-name="P51">衛生福利部(保護服務司)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性騷擾防治法調解辦法</text:p>
          </table:table-cell>
          <table:table-cell table:style-name="TableCell57">
            <text:p text:style-name="P58">廢止</text:p>
          </table:table-cell>
          <table:table-cell table:style-name="TableCell59">
            <text:p text:style-name="P60"/>
          </table:table-cell>
          <table:table-cell table:style-name="TableCell61">
            <text:p text:style-name="P62">衛生福利部(保護服務司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度應制（訂）定法規計畫進度目錄</dc:title>
    <dc:description/>
    <dc:subject/>
    <meta:initial-creator>hp</meta:initial-creator>
    <dc:creator>user</dc:creator>
    <meta:creation-date>2023-12-09T07:33:00Z</meta:creation-date>
    <dc:date>2023-12-09T07:33:00Z</dc:date>
    <meta:print-date>2023-11-15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