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13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5" style:family="table-column">
      <style:table-column-properties style:column-width="2.4576in"/>
    </style:style>
    <style:style style:name="TableColumn6" style:family="table-column">
      <style:table-column-properties style:column-width="2.5361in"/>
    </style:style>
    <style:style style:name="TableColumn7" style:family="table-column">
      <style:table-column-properties style:column-width="1.9923in"/>
    </style:style>
    <style:style style:name="Table4" style:family="table">
      <style:table-properties style:width="6.9861in" fo:margin-left="0in" table:align="center"/>
    </style:style>
    <style:style style:name="TableRow8" style:family="table-row">
      <style:table-row-properties style:min-row-height="0.3715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margin-left="0.4937in" fo:text-indent="-0.373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style:snap-to-layout-grid="false" fo:margin-left="0.3888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margin-left="0.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margin-left="0.3888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margin-left="0.3888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LFO1" style:family="paragraph">
      <style:paragraph-properties style:snap-to-layout-grid="false" fo:margin-left="0.3986in" fo:text-indent="-0.3986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style:snap-to-layout-grid="false" fo:margin-left="0.3937in" fo:text-indent="-0.3937in">
        <style:tab-stops/>
      </style:paragraph-properties>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margin-left="0.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嘉義市政府暨所屬機關培養多元人才擴大職務輪調方案</text:p>
      <text:p text:style-name="P2"><text:span text:style-name="T3">第陸點、第柒點修正對照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內容</text:p>
          </table:table-cell>
          <table:table-cell table:style-name="TableCell11">
            <text:p text:style-name="P12">現行內容</text:p>
          </table:table-cell>
          <table:table-cell table:style-name="TableCell13">
            <text:p text:style-name="P14">說明</text:p>
          </table:table-cell>
        </table:table-row>
        <table:table-row table:style-name="TableRow15">
          <table:table-cell table:style-name="TableCell16">
            <text:p text:style-name="P17"><text:span text:style-name="T18">(</text:span><text:span text:style-name="T19">本點內容刪除</text:span><text:span text:style-name="T20">)</text:span></text:p>
          </table:table-cell>
          <table:table-cell table:style-name="TableCell21">
            <text:p text:style-name="P22">陸、實施期程：</text:p>
            <text:p text:style-name="P23">一、試辦階段：自方案核定起至112年12月底止。</text:p>
            <text:p text:style-name="P24"><text:span text:style-name="T25">二、實施階段：視試辦階段成效後，檢討實施。</text:span></text:p>
          </table:table-cell>
          <table:table-cell table:style-name="TableCell26">
            <text:p text:style-name="P27">為收活絡本府暨所屬機關公務人才歷練及創新思維交流之效，將本方案自期間性質轉型為常年執行計畫，爰刪除本點實施期程內容。</text:p>
          </table:table-cell>
        </table:table-row>
        <table:table-row table:style-name="TableRow28">
          <table:table-cell table:style-name="TableCell29">
            <text:p text:style-name="P30"><text:span text:style-name="T31">陸</text:span><text:span text:style-name="T32">、</text:span><text:span text:style-name="T33">管考機制</text:span></text:p>
            <text:p text:style-name="P34">一、本方案奉核後，本府各單位據以辦理，並注意職務調整後人員工作適應，必要時得輔以員工協助方案之工作管理諮詢機制，並適時滾動檢討調整。</text:p>
            <text:p text:style-name="P35">二、不定期召開會議，協調各單位解決輪調問題，以強化本方案推動成效。</text:p>
            <text:p text:style-name="P36">三、配合本方案具體落實之單位主管，視執行成效依嘉義市政府及所屬機關學校公務人員平時獎懲標準表相關規定予以獎勵，推動人員亦同。</text:p>
          </table:table-cell>
          <table:table-cell table:style-name="TableCell37">
            <text:p text:style-name="P38"><text:span text:style-name="T39">柒</text:span><text:span text:style-name="T40">、管考機制</text:span></text:p>
            <text:p text:style-name="P41"><text:span text:style-name="T42">一、本方案奉核後，本府各單位據以辦理，並注意職務調整後人員工作適應，必要時得輔以員工協助方案之工作管理諮詢機制</text:span><text:span text:style-name="T43">；推動初期每季檢討執行成效</text:span><text:span text:style-name="T44">，並適時滾動檢討調整。</text:span></text:p>
            <text:p text:style-name="P45">二、不定期召開會議，協調各單位解決輪調問題，以強化本方案推動成效。</text:p>
            <text:p text:style-name="P46"><text:span text:style-name="T47">三、配合本方案具體落實之單位主管，視執行成效依嘉義市政府及所屬機關學校公務人員平時獎懲標準表相關規定予以獎勵，推動人員亦同。</text:span></text:p>
          </table:table-cell>
          <table:table-cell table:style-name="TableCell48">
            <text:list text:style-name="LFO1" text:continue-numbering="true">
              <text:list-item>
                <text:p text:style-name="P49">點次調整。</text:p>
              </text:list-item>
              <text:list-item>
                <text:p text:style-name="P50">為應方案轉型，修正執行成效檢討時程及機制，以符實需。</text:p>
              </text:list-item>
            </text:list>
          </table:table-cell>
        </table:table-row>
        <table:table-row table:style-name="TableRow51">
          <table:table-cell table:style-name="TableCell52">
            <text:p text:style-name="P53"><text:span text:style-name="T54">柒</text:span><text:span text:style-name="T55">、本府所屬機關學校除肆、</text:span><text:span text:style-name="T56">(</text:span><text:span text:style-name="T57">四</text:span><text:span text:style-name="T58">)</text:span><text:span text:style-name="T59">配合本府辦理外，得參酌本方案自行規劃辦理，本方案未規定之事宜，悉依嘉義市政府及所屬機關學校非主管人員職務遷調要點辦理，未盡事宜得隨時修正之。</text:span></text:p>
          </table:table-cell>
          <table:table-cell table:style-name="TableCell60">
            <text:p text:style-name="P61"><text:span text:style-name="T62">捌</text:span><text:span text:style-name="T63">、本府所屬機關學校除肆、</text:span><text:span text:style-name="T64">(</text:span><text:span text:style-name="T65">四</text:span><text:span text:style-name="T66">)</text:span><text:span text:style-name="T67">配合本府辦理外，得參酌本方案自行規劃辦理，本</text:span><text:span text:style-name="T68">方案未規定之事宜，悉依嘉義市政府及所屬機關學校非主管人員職務遷調要點辦理，未盡事宜得隨時修正之。</text:span></text:p>
          </table:table-cell>
          <table:table-cell table:style-name="TableCell69">
            <text:p text:style-name="P70">點次調整。</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鈺穎</meta:initial-creator>
    <dc:creator>user</dc:creator>
    <meta:creation-date>2024-02-29T01:02:00Z</meta:creation-date>
    <dc:date>2024-02-29T01:02:00Z</dc:date>
    <meta:print-date>2024-01-24T03:28:00Z</meta:print-date>
    <meta:template xlink:href="Normal" xlink:type="simple"/>
    <meta:editing-cycles>2</meta:editing-cycles>
    <meta:editing-duration>PT0S</meta:editing-duration>
    <meta:document-statistic meta:page-count="1" meta:paragraph-count="1" meta:word-count="111" meta:character-count="746" meta:row-count="5" meta:non-whitespace-character-count="636"/>
  </office:meta>
</office:document-meta>
</file>