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margin-top="0.125in" fo:margin-bottom="0.125in" fo:line-height="0.3472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margin-left="0.5555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line-height="0.3333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margin-top="0.125in" fo:line-height="0.3333in" fo:margin-left="1.3784in" fo:text-indent="-1.3784in">
        <style:tab-stops/>
      </style:paragraph-properties>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fo:margin-top="0.125in" fo:line-height="0.3333in"/>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style:snap-to-layout-grid="false" fo:text-align="justify" fo:line-height="0.2777in" fo:margin-left="0.5562in" fo:text-indent="-0.3895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0.3333in" fo:margin-left="0.3333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333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333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333in" fo:margin-left="0.3333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justify" fo:line-height="0.3333in" fo:margin-left="0.3333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333in" fo:margin-left="0.7222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0.3333in" fo:margin-left="0.7222in" fo:text-indent="-0.388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0.7222in" fo:text-indent="-0.3888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margin-left="0.7222in" fo:text-indent="-0.3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line-height="0.3333in" fo:margin-left="0.7222in" fo:text-indent="-0.3888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margin-left="0.7222in" fo:text-indent="-0.3888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3333in" fo:margin-left="0.7222in" fo:text-indent="-0.3888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7222in" fo:text-indent="-0.3888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0.7222in" fo:text-indent="-0.3888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justify" fo:line-height="0.3333in" fo:margin-left="0.7222in" fo:text-indent="-0.3888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333in" fo:margin-left="0.7222in" fo:text-indent="-0.3888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fo:margin-left="0.7222in" fo:text-indent="-0.3888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68"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333in" fo:margin-left="0.5562in" fo:text-indent="-0.3895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language-asian="zh" style:country-asian="HK"/>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margin-top="0.125in" fo:line-height="0.3333in"/>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style:snap-to-layout-grid="false" fo:text-align="justify" fo:line-height="0.2777in" fo:margin-left="0.5555in" fo:text-indent="-0.388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2777in" fo:margin-left="0.5555in" fo:text-indent="-0.3888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標楷體" style:font-name-asian="標楷體" style:font-size-complex="11pt"/>
    </style:style>
    <style:style style:name="T204" style:parent-style-name="預設段落字型" style:family="text">
      <style:text-properties style:font-name="標楷體" style:font-name-asian="標楷體" style:font-size-complex="11pt"/>
    </style:style>
    <style:style style:name="T2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P209" style:parent-style-name="內文" style:family="paragraph">
      <style:paragraph-properties style:snap-to-layout-grid="false" fo:text-align="justify" fo:line-height="0.2777in" fo:margin-left="0.5555in" fo:text-indent="-0.3888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777in" fo:margin-left="0.5555in" fo:text-indent="-0.388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margin-top="0.125in" fo:line-height="0.3333in"/>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77in" fo:margin-left="0.5555in" fo:text-indent="-0.388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margin-top="0.125in" fo:line-height="0.3333in"/>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4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49" style:family="table-column">
      <style:table-column-properties style:column-width="6.7583in"/>
    </style:style>
    <style:style style:name="Table248" style:family="table">
      <style:table-properties style:width="6.7583in" fo:margin-left="0.0194in" table:align="left"/>
    </style:style>
    <style:style style:name="TableRow250" style:family="table-row">
      <style:table-row-properties style:min-row-height="8.9916in"/>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widows="2" fo:orphans="2" fo:text-align="center" style:line-height-at-least="0.1666in"/>
      <style:text-properties style:font-name="標楷體" style:font-name-asian="標楷體"/>
    </style:style>
    <style:style style:name="P253" style:parent-style-name="內文" style:family="paragraph">
      <style:paragraph-properties fo:widows="2" fo:orphans="2" fo:text-align="center" fo:line-height="15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center"/>
    </style:style>
    <style:style style:name="T257"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9"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63" style:parent-style-name="內文" style:family="paragraph">
      <style:paragraph-properties fo:widows="2" fo:orphans="2" fo:text-align="center" fo:line-height="150%"/>
    </style:style>
    <style:style style:name="T264" style:parent-style-name="預設段落字型" style:family="text">
      <style:text-properties style:font-name="標楷體" style:font-name-asian="標楷體" fo:font-weight="bold" style:font-weight-asian="bold" style:letter-kerning="false" fo:font-size="14pt" style:font-size-asian="14pt"/>
    </style:style>
    <style:style style:name="P265" style:parent-style-name="內文" style:family="paragraph">
      <style:paragraph-properties fo:text-align="center"/>
    </style:style>
    <style:style style:name="T266" style:parent-style-name="預設段落字型" style:family="text">
      <style:text-properties style:font-name-asian="標楷體" fo:font-weight="bold" style:font-weight-asian="bold" fo:color="#0000FF" style:letter-kerning="false"/>
    </style:style>
    <style:style style:name="T26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9"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letter-kerning="false" fo:font-size="14pt" style:font-size-asian="14pt"/>
    </style:style>
    <style:style style:name="T274" style:parent-style-name="預設段落字型" style:family="text">
      <style:text-properties style:font-name="標楷體" style:font-name-asian="標楷體" fo:font-weight="bold" style:font-weight-asian="bold" style:letter-kerning="false" fo:font-size="14pt" style:font-size-asian="14pt"/>
    </style:style>
    <style:style style:name="P275" style:parent-style-name="內文" style:family="paragraph">
      <style:paragraph-properties fo:widows="2" fo:orphans="2" fo:text-align="center" fo:line-height="150%"/>
    </style:style>
    <style:style style:name="T276" style:parent-style-name="預設段落字型" style:family="text">
      <style:text-properties style:font-name="標楷體" style:font-name-asian="標楷體" fo:font-weight="bold" style:font-weight-asian="bold" style:letter-kerning="false" fo:font-size="14pt" style:font-size-asian="14pt"/>
    </style:style>
    <style:style style:name="T277" style:parent-style-name="預設段落字型" style:family="text">
      <style:text-properties style:font-name="標楷體" style:font-name-asian="標楷體" fo:font-weight="bold" style:font-weight-asian="bold" style:letter-kerning="false" fo:font-size="14pt" style:font-size-asian="14pt"/>
    </style:style>
    <style:style style:name="P278"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letter-kerning="false" fo:font-size="14pt" style:font-size-asian="14pt"/>
    </style:style>
    <style:style style:name="P280"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81" style:parent-style-name="內文" style:family="paragraph">
      <style:paragraph-properties style:text-autospace="none" fo:text-align="justify" fo:line-height="150%" fo:text-indent="0.3347in"/>
      <style:text-properties style:font-name="標楷體" style:font-name-asian="標楷體" fo:background-color="#FFFFFF"/>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center" fo:line-height="0.2083in"/>
    </style:style>
    <style:style style:name="P309" style:parent-style-name="內文" style:family="paragraph">
      <style:paragraph-properties fo:text-align="center" fo:line-height="0.2083in"/>
      <style:text-properties fo:font-weight="bold" style:font-weight-asian="bold"/>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fo:line-height="150%"/>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center" fo:line-height="0.2083in"/>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style:font-name="新細明體" fo:font-weight="bold" style:font-weight-asian="bold"/>
    </style:style>
    <style:style style:name="T318" style:parent-style-name="預設段落字型" style:family="text">
      <style:text-properties fo:font-weight="bold" style:font-weight-asian="bold"/>
    </style:style>
    <style:style style:name="P319" style:parent-style-name="內文" style:family="paragraph">
      <style:paragraph-properties fo:text-align="center" fo:line-height="0.2083in"/>
    </style:style>
    <style:style style:name="P320" style:parent-style-name="內文" style:family="paragraph">
      <style:paragraph-properties fo:text-align="center" fo:line-height="0.1666in"/>
      <style:text-properties fo:font-weight="bold" style:font-weight-asian="bold"/>
    </style:style>
    <style:style style:name="P321" style:parent-style-name="內文" style:family="paragraph">
      <style:paragraph-properties fo:text-align="center" fo:line-height="0.2083in"/>
    </style:style>
    <style:style style:name="P322" style:parent-style-name="內文" style:family="paragraph">
      <style:paragraph-properties fo:text-align="center" fo:line-height="0.2083in"/>
      <style:text-properties fo:font-weight="bold" style:font-weight-asian="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center"/>
      <style:text-properties fo:color="#000000"/>
    </style:style>
    <style:style style:name="P326" style:parent-style-name="內文" style:family="paragraph">
      <style:paragraph-properties fo:text-align="center"/>
      <style:text-properties fo:font-weight="bold" style:font-weight-asian="bold" fo:color="#000000"/>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center" fo:line-height="0.2083in"/>
    </style:style>
    <style:style style:name="P329"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113學年度國民教育中央輔導團－社會領域分團</text:p>
      <text:p text:style-name="P2"><text:span text:style-name="T3">「非常好社</text:span><text:span text:style-name="T4">18</text:span><text:span text:style-name="T5">」徵稿計畫</text:span></text:p>
      <text:p text:style-name="P6">壹、計畫目的</text:p>
      <text:p text:style-name="P7">一、鼓勵教師進行教學研究，發展教學與評量設計，強化有效教學策略之應用，以提升教師教學專業知能。</text:p>
      <text:p text:style-name="P8"><text:span text:style-name="T9">二、彙集成果並發行專刊，透過資源分享與推廣機制，促進中央與地方輔導團之交流。</text:span></text:p>
      <text:p text:style-name="P10">貳、辦理單位</text:p>
      <text:p text:style-name="P11">一、主辦單位：國民教育中央輔導團－社會領域分團</text:p>
      <text:p text:style-name="P12">二、執行單位：國立臺灣師範大學地理學系</text:p>
      <text:p text:style-name="P13"><text:span text:style-name="T14">參、發刊時間：</text:span><text:span text:style-name="T15">預計</text:span><text:span text:style-name="T16">114</text:span><text:span text:style-name="T17">年</text:span><text:span text:style-name="T18">7</text:span><text:span text:style-name="T19">月發行。</text:span></text:p>
      <text:p text:style-name="P20"><text:span text:style-name="T21">肆、徵稿日期：</text:span><text:span text:style-name="T22">自</text:span><text:span text:style-name="T23">113</text:span><text:span text:style-name="T24">年</text:span><text:span text:style-name="T25">8</text:span><text:span text:style-name="T26">月</text:span><text:span text:style-name="T27">1</text:span><text:span text:style-name="T28">日至</text:span><text:span text:style-name="T29">114</text:span><text:span text:style-name="T30">年</text:span><text:span text:style-name="T31">3</text:span><text:span text:style-name="T32">月</text:span><text:span text:style-name="T33">31</text:span><text:span text:style-name="T34">日</text:span><text:span text:style-name="T35">(</text:span><text:span text:style-name="T36">星期一</text:span><text:span text:style-name="T37">)</text:span><text:span text:style-name="T38">止。</text:span></text:p>
      <text:p text:style-name="P39"><text:span text:style-name="T40">伍、徵稿對象：</text:span><text:span text:style-name="T41">從事社會領域研究與教學之專家學者、各縣</text:span><text:span text:style-name="T42">(</text:span><text:span text:style-name="T43">市</text:span><text:span text:style-name="T44">)</text:span><text:span text:style-name="T45">國民教育輔導團團員及國中小社會領域教師為主。</text:span></text:p>
      <text:p text:style-name="P46"><text:span text:style-name="T47">陸、徵稿主題</text:span></text:p>
      <text:p text:style-name="P48"><text:span text:style-name="T49">一、社會領域素養導向教學設計</text:span></text:p>
      <text:p text:style-name="P50"><text:span text:style-name="T51">(</text:span><text:span text:style-name="T52">一</text:span><text:span text:style-name="T53">)</text:span><text:span text:style-name="T54">有關社會領域「素養導向」教學之設計與實踐。</text:span></text:p>
      <text:p text:style-name="P55"><text:span text:style-name="T56">(</text:span><text:span text:style-name="T57">二</text:span><text:span text:style-name="T58">)</text:span><text:span text:style-name="T59">有關社會領域探究與實作課程之設計與實踐。</text:span></text:p>
      <text:p text:style-name="P60"><text:span text:style-name="T61">(</text:span><text:span text:style-name="T62">三</text:span><text:span text:style-name="T63">)</text:span><text:span text:style-name="T64">有關國小社會領域統整課程之設計與實踐。</text:span></text:p>
      <text:p text:style-name="P65"><text:span text:style-name="T66">(</text:span><text:span text:style-name="T67">四</text:span><text:span text:style-name="T68">)</text:span><text:span text:style-name="T69">有關數位學習融入社會領域教學之設計與實踐。</text:span></text:p>
      <text:p text:style-name="P70">(五)有關國中社會領域跨科統整之設計與實踐。</text:p>
      <text:p text:style-name="P71">二、議題融入社會領域教學</text:p>
      <text:p text:style-name="P72"><text:span text:style-name="T73">(</text:span><text:span text:style-name="T74">一</text:span><text:span text:style-name="T75">)</text:span><text:span text:style-name="T76">閱讀理解策略在社會領域的應用與評量設計。</text:span></text:p>
      <text:p text:style-name="P77"><text:span text:style-name="T78">(</text:span><text:span text:style-name="T79">二</text:span><text:span text:style-name="T80">)</text:span><text:span text:style-name="T81">跨領域、統整性主題</text:span><text:span text:style-name="T82">/</text:span><text:span text:style-name="T83">專題</text:span><text:span text:style-name="T84">/</text:span><text:span text:style-name="T85">議題探究課程、議題融入教學等設計，例如：國民法官法、開放政府、勞動教育、法治教育（如公民權下修、反詐騙、交通安全等）、性別平等教育、原住民族、轉型正義、媒體素養、國際教育、多元文化、環境教育、金融教育、戶外教育及雙語教育等議題融入社會領域課程教學之實踐案例。</text:span></text:p>
      <text:soft-page-break/>
      <text:p text:style-name="P86">三、社會領域學習評量或設計與研究</text:p>
      <text:p text:style-name="P87"><text:span text:style-name="T88">(</text:span><text:span text:style-name="T89">一</text:span><text:span text:style-name="T90">)</text:span><text:span text:style-name="T91">素養導向命題設計之規劃歷程分享。</text:span></text:p>
      <text:p text:style-name="P92"><text:span text:style-name="T93">(</text:span><text:span text:style-name="T94">二</text:span><text:span text:style-name="T95">)</text:span><text:span text:style-name="T96">有關多元評量之設計與實施案例。</text:span></text:p>
      <text:p text:style-name="P97"><text:span text:style-name="T98">(</text:span><text:span text:style-name="T99">三</text:span><text:span text:style-name="T100">)</text:span><text:span text:style-name="T101">進行學生之教育會考常見學習困</text:span><text:span text:style-name="T102">難或迷思分析，並研議具體改善策略。</text:span></text:p>
      <text:p text:style-name="P103">四、縣(市)輔導團的運作與發展</text:p>
      <text:p text:style-name="P104"><text:span text:style-name="T105">(</text:span><text:span text:style-name="T106">一</text:span><text:span text:style-name="T107">)</text:span><text:span text:style-name="T108">有關縣</text:span><text:span text:style-name="T109">(</text:span><text:span text:style-name="T110">市</text:span><text:span text:style-name="T111">)</text:span><text:span text:style-name="T112">輔導團的教學輔導策略（具績效）。</text:span></text:p>
      <text:p text:style-name="P113"><text:span text:style-name="T114">(</text:span><text:span text:style-name="T115">二</text:span><text:span text:style-name="T116">)</text:span><text:span text:style-name="T117">輔導團夥伴的經驗分享與傳承（心路歷程）。</text:span></text:p>
      <text:p text:style-name="P118"><text:span text:style-name="T119">(</text:span><text:span text:style-name="T120">三</text:span><text:span text:style-name="T121">)</text:span><text:span text:style-name="T122">如何建構三級輔導體系之夥伴關係（以縣</text:span><text:span text:style-name="T123">(</text:span><text:span text:style-name="T124">市</text:span><text:span text:style-name="T125">)</text:span><text:span text:style-name="T126">團輔導員角度提出看法）。</text:span></text:p>
      <text:p text:style-name="P127"><text:span text:style-name="T128">(</text:span><text:span text:style-name="T129">四</text:span><text:span text:style-name="T130">)</text:span><text:span text:style-name="T131">教師專業學習社群之運作與實踐（以縣</text:span><text:span text:style-name="T132">(</text:span><text:span text:style-name="T133">市</text:span><text:span text:style-name="T134">)</text:span><text:span text:style-name="T135">團輔導員經營社群之經驗提出看法）。</text:span></text:p>
      <text:p text:style-name="P136"><text:span text:style-name="T137">(</text:span><text:span text:style-name="T138">五</text:span><text:span text:style-name="T139">)</text:span><text:span text:style-name="T140">有關縣</text:span><text:span text:style-name="T141">(</text:span><text:span text:style-name="T142">市</text:span><text:span text:style-name="T143">)</text:span><text:span text:style-name="T144">輔導團發展並推廣素養導向教學設計與評量示例之運用或歷程分享。</text:span></text:p>
      <text:p text:style-name="P145">五、其他有關社會領域教材教法之研究</text:p>
      <text:p text:style-name="P146"><text:span text:style-name="T147">(</text:span><text:span text:style-name="T148">一</text:span><text:span text:style-name="T149">)</text:span><text:span text:style-name="T150">有關教材教法之主題研究成果</text:span><text:span text:style-name="T151">。</text:span></text:p>
      <text:p text:style-name="P152"><text:span text:style-name="T153">(</text:span><text:span text:style-name="T154">二</text:span><text:span text:style-name="T155">)</text:span><text:span text:style-name="T156">學習困難或迷思概念之有效教學策</text:span><text:span text:style-name="T157">略探究。</text:span></text:p>
      <text:p text:style-name="P158"><text:span text:style-name="T159">(</text:span><text:span text:style-name="T160">三</text:span><text:span text:style-name="T161">)</text:span><text:span text:style-name="T162">有效教學案例</text:span><text:span text:style-name="T163">(</text:span><text:span text:style-name="T164">包含教學策略應用、差異化教學、課堂即時補救教學</text:span><text:span text:style-name="T165">)</text:span><text:span text:style-name="T166">。</text:span></text:p>
      <text:p text:style-name="P167">柒、稿件格式</text:p>
      <text:p text:style-name="P168">一、稿件皆以電子檔為主，包含文字或圖片，文字稿請以word檔存成副檔名docx方式呈現；圖片除於文中呈現外，請另附個別原始圖檔，以利專刊編輯。</text:p>
      <text:p text:style-name="P169"><text:span text:style-name="T170">二、稿件內容：</text:span><text:span text:style-name="T171">內頁文字以</text:span><text:span text:style-name="T172">12</text:span><text:span text:style-name="T173">點標楷體、標點符號以全形字、行距</text:span><text:span text:style-name="T174">1.5</text:span><text:span text:style-name="T175">倍行高、邊界（上下</text:span><text:span text:style-name="T176">2cm</text:span><text:span text:style-name="T177">，左右</text:span><text:span text:style-name="T178">2cm</text:span><text:span text:style-name="T179">），以</text:span><text:span text:style-name="T180">A4</text:span><text:span text:style-name="T181">版面不超過</text:span><text:span text:style-name="T182">10</text:span><text:span text:style-name="T183">頁為原則。本文、參考文獻及圖表等，請依照本手冊附件、稿件的版面設計、邊界與字體大小之格式撰寫</text:span><text:span text:style-name="T184">(</text:span><text:span text:style-name="T185">請參閱附件一範例</text:span><text:span text:style-name="T186">)</text:span><text:span text:style-name="T187">。</text:span></text:p>
      <text:p text:style-name="P188"><text:span text:style-name="T189">捌、投稿辦法</text:span></text:p>
      <text:p text:style-name="P190"><text:span text:style-name="T191">一、來稿請註明：姓名、服務單位、職稱、聯絡電話、電子信箱及通訊地址</text:span><text:span text:style-name="T192">(</text:span><text:span text:style-name="T193">務必註明以提供稿酬</text:span><text:span text:style-name="T194">)</text:span><text:span text:style-name="T195">。</text:span></text:p>
      <text:p text:style-name="P196"><text:span text:style-name="T197">二、投稿時請提供電子檔，檔名須註明「非常好社</text:span><text:span text:style-name="T198">18</text:span><text:span text:style-name="T199">」並寄至國民教育中央輔導團</text:span><text:span text:style-name="T200">-</text:span><text:span text:style-name="T201">社會領域分團陳宥諠小姐電子信箱。投搞後若無收到投稿收取確認信者，務必聯絡輔導群助理陳宥諠小姐，以確認收到稿件。</text:span><text:span text:style-name="T202">（</text:span><text:span text:style-name="T203">e-mail</text:span><text:span text:style-name="T204">信箱：</text:span><text:a xlink:href="mailto:mina83.c@gmail.com" office:target-frame-name="_top" xlink:show="replace"><text:span text:style-name="T205">mina83.c@gmail.com</text:span></text:a><text:span text:style-name="T206">；聯絡電話：</text:span><text:span text:style-name="T207">02-7749-1630</text:span><text:span text:style-name="T208">）</text:span></text:p>
      <text:p text:style-name="P209"><text:span text:style-name="T210">三、收錄之稿件經審查修訂後，將正式集結成冊並出版專書</text:span><text:span text:style-name="T211">。</text:span></text:p>
      <text:p text:style-name="P212"><text:span text:style-name="T213">四、</text:span><text:span text:style-name="T214">若有任何</text:span><text:span text:style-name="T215">關於「非常好社</text:span><text:span text:style-name="T216">18</text:span><text:span text:style-name="T217">」徵稿的問題，請來信或來電詢問。</text:span></text:p>
      <text:p text:style-name="P218"><text:span text:style-name="T219">玖、投稿注意事項</text:span></text:p>
      <text:p text:style-name="P220">一、本刊對來稿保留刪改權，不願刪改者請另予註明。稿件投遞後恕不退件，請自行保留原稿。</text:p>
      <text:p text:style-name="P221">二、凡經審查通過文稿或作品，投稿人須無償簽署著作權同意書(如附件二)<text:s/>授權社會領域輔導群印製成冊。著作財產權屬教育部國民及學前教育署國民教育中央輔導團-社會領域分團與撰文作者共同所有，主辦單位對於該作品之著作財產權擁有專屬無償使用權，得公開展示、重製、編輯、推廣、公佈、發行和以其他合作方式利用作品內容及行使其他法定著作財產權所包括之權利。</text:p>
      <text:p text:style-name="P222">三、投稿作品以未曾公開發表者為限，請勿一稿多投。</text:p>
      <text:p text:style-name="P223"><text:span text:style-name="T224">四、「</text:span><text:span text:style-name="T225">CIRN</text:span><text:span text:style-name="T226">輔導群業務專區」內「社會領域專區」之「資源分享區」－</text:span><text:span text:style-name="T227">95</text:span><text:span text:style-name="T228">、</text:span><text:span text:style-name="T229">96</text:span><text:span text:style-name="T230">、</text:span><text:span text:style-name="T231">98—112</text:span><text:span text:style-name="T232">學年度，彙整《非常好社</text:span><text:span text:style-name="T233">1</text:span><text:span text:style-name="T234">》</text:span><text:span text:style-name="T235">至</text:span><text:span text:style-name="T236">《非常好社</text:span><text:span text:style-name="T237">17</text:span><text:span text:style-name="T238">》專刊內容可供參考，歡迎</text:span><text:span text:style-name="T239">各縣巿教師</text:span><text:span text:style-name="T240">下載使用！</text:span></text:p>
      <text:p text:style-name="P241">五、投稿作品所引用之圖片、文字以及相關工具及軟體不拘，但須合乎著作權規範，稿件之文責由作者自負。</text:p>
      <text:p text:style-name="P242"><text:span text:style-name="T243">拾、獎勵方式：</text:span><text:span text:style-name="T244">稿件一經採用酌予稿費。</text:span></text:p>
      <text:p text:style-name="P245"><text:bookmark-end text:name="_Hlk48036958"/>拾壹、預期效益</text:p>
      <text:p text:style-name="P246">一、透過徵邀稿件方式，將各縣巿社會領域教師的教學與評量設計且實踐之案例、教學策略創新或數位學習運用之案例、縣市輔導團運作之機制與成效等彙集編制成冊，以供給各縣巿社會領域輔導團參考運用，強化中央與地方輔導團之互動與交流。</text:p>
      <text:p text:style-name="P247">二、「非常好社」系列期刊之著作財產權屬教育部國民及學前教育署國民教育中央輔導團-社會領域分團與撰文作者共同所有，因此主辦單位將各期非常好社之電子檔建置於「CIRN」社會領域專區提供各縣巿教師下載使用，以促進現場教師教學交流分享，鼓勵更多教師投入教學研究，提升教師專業知能。</text:p>
      <table:table table:style-name="Table248">
        <table:table-columns>
          <table:table-column table:style-name="TableColumn249"/>
        </table:table-columns>
        <table:table-row table:style-name="TableRow250">
          <table:table-cell table:style-name="TableCell251">
            <text:p text:style-name="P252"/>
            <text:p text:style-name="P253"><text:span text:style-name="T254"><draw:connector draw:type="line" svg:x1="5.03681in" svg:y1="0.54583in" svg:x2="4.79028in" svg:y2="0.43194in" draw:z-index="251659264" draw:id="id0" draw:style-name="a1" draw:name="直線單箭頭接點 7" text:anchor-type="paragraph"><svg:title/><svg:desc/></draw:connector></text:span><text:span text:style-name="T255"><draw:custom-shape svg:x="4.85278in" svg:y="0.43125in" svg:width="1.83403in" svg:height="0.38542in" draw:z-index="251660288" draw:id="id1" draw:style-name="a2" draw:name="矩形 17" text:anchor-type="paragraph"><svg:title/><svg:desc/><text:p text:style-name="P256"><text:span text:style-name="T257">1.</text:span><text:span text:style-name="T258">標題</text:span><text:span text:style-name="T259">：</text:span><text:span text:style-name="T260">粗體</text:span><text:span text:style-name="T261">(16pt)</text:span></text:p><draw:enhanced-geometry draw:type="non-primitive" svg:viewBox="0 0 21600 21600" draw:enhanced-path="M 0 0 L 21600 0 21600 21600 0 21600 Z N"/></draw:custom-shape></text:span><text:span text:style-name="T262">置中戲劇與公民教學的相遇：策略、實例與反思</text:span></text:p>
            <text:p text:style-name="P263"><text:span text:style-name="T264"><draw:custom-shape svg:x="0.26389in" svg:y="0.05625in" svg:width="2.10139in" svg:height="0.40417in" draw:z-index="251661312" draw:id="id2" draw:style-name="a3" draw:name="矩形 18" text:anchor-type="paragraph"><svg:title/><svg:desc/><text:p text:style-name="P265"><text:span text:style-name="T266"> </text:span><text:span text:style-name="T267">2.</text:span><text:span text:style-name="T268">姓名</text:span><text:span text:style-name="T269">：</text:span><text:span text:style-name="T270">粗體</text:span><text:span text:style-name="T271">(14pt)</text:span><text:span text:style-name="T272">置中</text:span></text:p><draw:enhanced-geometry draw:type="non-primitive" svg:viewBox="0 0 21600 21600" draw:enhanced-path="M 0 0 L 21600 0 21600 21600 0 21600 Z N"/></draw:custom-shape></text:span><text:span text:style-name="T273"><draw:connector draw:type="line" svg:x1="2.30278in" svg:y1="0.26806in" svg:x2="2.63056in" svg:y2="0.21806in" draw:z-index="251662336" draw:id="id3" draw:style-name="a5" draw:name="直線單箭頭接點 19" text:anchor-type="paragraph"><svg:title/><svg:desc/></draw:connector></text:span><text:span text:style-name="T274">董秀蘭、胡淑華</text:span></text:p>
            <text:p text:style-name="P275"><text:span text:style-name="T276"><draw:connector draw:type="line" svg:x1="3.66319in" svg:y1="0.55764in" svg:x2="3.68819in" svg:y2="0.31111in" draw:z-index="251663360" draw:id="id4" draw:style-name="a7" draw:name="直線單箭頭接點 20" text:anchor-type="paragraph"><svg:title/><svg:desc/></draw:connector></text:span><text:span text:style-name="T277"><draw:custom-shape svg:x="0.61944in" svg:y="0.33681in" svg:width="3.39167in" svg:height="0.41806in" draw:z-index="251664384" draw:id="id5" draw:style-name="a8" draw:name="矩形 21" text:anchor-type="paragraph"><svg:title/><svg:desc/><text:p text:style-name="P278">3.任職機構與職稱：粗體(14pt)置中</text:p><draw:enhanced-geometry draw:type="non-primitive" svg:viewBox="0 0 21600 21600" draw:enhanced-path="M 0 0 L 21600 0 21600 21600 0 21600 Z N"/></draw:custom-shape></text:span><text:span text:style-name="T279">社會領域課程與教學輔導群副召集人、彰化縣立二水國民中學教師</text:span></text:p>
            <text:p text:style-name="P280">壹、前言</text:p>
            <text:p text:style-name="P281">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82"/>
            <text:p text:style-name="P283"/>
            <text:p text:style-name="P284"/>
            <text:p text:style-name="P285">行距1.5行</text:p>
            <text:p text:style-name="P286"/>
            <text:p text:style-name="P287"/>
            <text:p text:style-name="P288"/>
            <text:p text:style-name="P289"/>
            <text:p text:style-name="P290"/>
            <text:p text:style-name="P291">版面設定之邊界：上2cm，下2cm，左2cm，右2cm，裝訂邊</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draw:frame draw:z-index="251669504" draw:id="id6" draw:style-name="a9" draw:name="文字方塊 22" text:anchor-type="paragraph" svg:x="3.87014in" svg:y="6.30694in" svg:width="0.625in" svg:height="0.42153in" style:rel-width="scale" style:rel-height="scale"><draw:text-box><text:p text:style-name="P308">下邊界</text:p><text:p text:style-name="P309">2cm</text:p></draw:text-box><svg:title/><svg:desc/></draw:frame></text:span><text:span text:style-name="T310"><draw:connector draw:type="line" svg:x1="3.66111in" svg:y1="6.21597in" svg:x2="3.66111in" svg:y2="6.71597in" draw:z-index="251670528" draw:id="id7" draw:style-name="a12" draw:name="直線接點 24" text:anchor-type="paragraph"><svg:title/><svg:desc/></draw:connector></text:span></text:p>
          </table:table-cell>
        </table:table-row>
      </table:table>
      <text:p text:style-name="P311"><text:span text:style-name="T312"><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313"><text:span text:style-name="T314">附件一</text:span><text:span text:style-name="T315"><text:s text:c="2"/></text:span><text:span text:style-name="T316">範例</text:span><text:span text:style-name="T317">：</text:span><text:span text:style-name="T318">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319">上邊界</text:p><text:p text:style-name="P320">2cm</text:p></draw:text-box><svg:title/><svg:desc/></draw:frame></draw:g><draw:frame draw:id="id11" draw:style-name="a15" draw:name="文字方塊 35" svg:x="7.48056in" svg:y="-3.86635in" svg:width="0.625in" svg:height="0.45763in" style:rel-width="scale" style:rel-height="scale"><draw:text-box><text:p text:style-name="P321">右邊界</text:p><text:p text:style-name="P322">2cm</text:p></draw:text-box><svg:title/><svg:desc/></draw:frame><draw:connector draw:type="line" svg:x1="7.55013in" svg:y1="-3.24028in" svg:x2="8.05012in" svg:y2="-3.24028in" draw:id="id12" draw:style-name="a18" draw:name="直線接點 36"><svg:title/><svg:desc/></draw:connector></draw:g></text:span><text:span text:style-name="T323"><draw:connector draw:type="line" svg:x1="3.45694in" svg:y1="-10.52361in" svg:x2="3.45694in" svg:y2="-10.02361in" draw:z-index="251666432" draw:id="id14" draw:style-name="a22" draw:name="直線接點 37" text:anchor-type="paragraph"><svg:title/><svg:desc/></draw:connector></text:span><text:span text:style-name="T324"><draw:g draw:z-index="251665408" draw:name="群組 25" draw:id="id17" draw:style-name="a27" text:anchor-type="paragraph"><svg:title/><svg:desc/><draw:custom-shape svg:x="2.87337in" svg:y="0.03303in" svg:width="1.19583in" svg:height="0.64583in" draw:id="id15" draw:style-name="a23" draw:name="矩形 26"><svg:title/><svg:desc/><text:p text:style-name="P325">下邊界</text:p><text:p text:style-name="P326">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327"><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28">左邊界</text:p><text:p text:style-name="P329">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5.5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3in"/>
          <style:tab-stop style:type="center" style:position="-2.47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4-10-04T07:58:00Z</meta:creation-date>
    <dc:date>2024-10-04T07:58:00Z</dc:date>
    <meta:print-date>2021-10-01T02:05:00Z</meta:print-date>
    <meta:template xlink:href="Normal" xlink:type="simple"/>
    <meta:editing-cycles>2</meta:editing-cycles>
    <meta:editing-duration>PT60S</meta:editing-duration>
    <meta:document-statistic meta:page-count="4" meta:paragraph-count="5" meta:word-count="376" meta:character-count="2518" meta:row-count="17" meta:non-whitespace-character-count="2147"/>
  </office:meta>
</office:document-meta>
</file>