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4659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2138in"/>
    </style:style>
    <style:style style:name="TableColumn6" style:family="table-column">
      <style:table-column-properties style:column-width="0.1659in"/>
    </style:style>
    <style:style style:name="TableColumn7" style:family="table-column">
      <style:table-column-properties style:column-width="0.2659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1458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1.0354in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7263in"/>
    </style:style>
    <style:style style:name="Table2" style:family="table">
      <style:table-properties style:width="7.5763in" fo:margin-left="0in" table:align="center"/>
    </style:style>
    <style:style style:name="TableRow19" style:family="table-row">
      <style:table-row-properties style:min-row-height="0.2666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2" style:family="table-row">
      <style:table-row-properties style:min-row-height="0.2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" style:parent-style-name="預設段落字型" style:family="text">
      <style:text-properties style:font-name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7" style:family="table-row">
      <style:table-row-properties style:min-row-height="0.22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39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Row66" style:family="table-row">
      <style:table-row-properties style:min-row-height="0.47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45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min-row-height="0.4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25" style:family="table-row">
      <style:table-row-properties style:min-row-height="0.4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5" style:family="table-row">
      <style:table-row-properties style:min-row-height="0.49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5" style:family="table-row">
      <style:table-row-properties style:min-row-height="0.47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85" style:family="table-row">
      <style:table-row-properties style:min-row-height="0.45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04" style:family="table-row">
      <style:table-row-properties style:min-row-height="0.4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23" style:family="table-row">
      <style:table-row-properties style:min-row-height="0.3048in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377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3" style:family="table-row">
      <style:table-row-properties style:min-row-height="0.3034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56" style:family="table-row">
      <style:table-row-properties style:min-row-height="0.497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1" style:family="table-row">
      <style:table-row-properties style:min-row-height="0.4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267" style:parent-style-name="內文" style:family="paragraph">
      <style:paragraph-properties fo:widows="2" fo:orphans="2" fo:break-before="page"/>
    </style:style>
    <style:style style:name="P268" style:parent-style-name="內文" style:family="paragraph">
      <style:text-properties fo:letter-spacing="-0.0013in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72" style:family="table-column">
      <style:table-column-properties style:column-width="0.9819in" style:use-optimal-column-width="false"/>
    </style:style>
    <style:style style:name="TableColumn273" style:family="table-column">
      <style:table-column-properties style:column-width="0.5916in" style:use-optimal-column-width="false"/>
    </style:style>
    <style:style style:name="TableColumn274" style:family="table-column">
      <style:table-column-properties style:column-width="0.1625in" style:use-optimal-column-width="false"/>
    </style:style>
    <style:style style:name="TableColumn275" style:family="table-column">
      <style:table-column-properties style:column-width="0.527in" style:use-optimal-column-width="false"/>
    </style:style>
    <style:style style:name="TableColumn276" style:family="table-column">
      <style:table-column-properties style:column-width="0.9819in" style:use-optimal-column-width="false"/>
    </style:style>
    <style:style style:name="TableColumn277" style:family="table-column">
      <style:table-column-properties style:column-width="0.1076in" style:use-optimal-column-width="false"/>
    </style:style>
    <style:style style:name="TableColumn278" style:family="table-column">
      <style:table-column-properties style:column-width="0.5875in" style:use-optimal-column-width="false"/>
    </style:style>
    <style:style style:name="TableColumn279" style:family="table-column">
      <style:table-column-properties style:column-width="0.3875in" style:use-optimal-column-width="false"/>
    </style:style>
    <style:style style:name="TableColumn280" style:family="table-column">
      <style:table-column-properties style:column-width="0.301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7895in" style:use-optimal-column-width="false"/>
    </style:style>
    <style:style style:name="TableColumn284" style:family="table-column">
      <style:table-column-properties style:column-width="1.0784in" style:use-optimal-column-width="false"/>
    </style:style>
    <style:style style:name="Table271" style:family="table">
      <style:table-properties style:width="7.777in" fo:margin-left="0in" table:align="center"/>
    </style:style>
    <style:style style:name="TableRow285" style:family="table-row">
      <style:table-row-properties style:min-row-height="0.2666in" style:use-optimal-row-height="false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ableRow289" style:family="table-row">
      <style:table-row-properties style:min-row-height="0.229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-asian="標楷體" style:font-weight-complex="bold" style:letter-kerning="false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303" style:family="table-row">
      <style:table-row-properties style:min-row-height="0.229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08" style:family="table-row">
      <style:table-row-properties style:min-row-height="0.394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fo:font-size="10pt" style:font-size-asian="10pt" style:font-size-complex="12pt"/>
    </style:style>
    <style:style style:name="T322" style:parent-style-name="預設段落字型" style:family="text">
      <style:text-properties style:font-name-asian="標楷體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style:font-size-complex="12pt"/>
    </style:style>
    <style:style style:name="TableRow333" style:family="table-row">
      <style:table-row-properties style:min-row-height="0.470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weight-complex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-asian="標楷體" style:font-size-complex="12pt"/>
    </style:style>
    <style:style style:name="P345" style:parent-style-name="內文" style:family="paragraph">
      <style:paragraph-properties fo:text-indent="0.0833in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TableRow354" style:family="table-row">
      <style:table-row-properties style:min-row-height="0.45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style:font-size-complex="12pt"/>
    </style:style>
    <style:style style:name="P365" style:parent-style-name="內文" style:family="paragraph">
      <style:paragraph-properties fo:text-indent="0.0833in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style:font-size-complex="12pt"/>
    </style:style>
    <style:style style:name="TableRow374" style:family="table-row">
      <style:table-row-properties style:min-row-height="0.4819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 style:font-size-complex="12pt"/>
    </style:style>
    <style:style style:name="P385" style:parent-style-name="內文" style:family="paragraph">
      <style:paragraph-properties fo:text-indent="0.0833in"/>
      <style:text-properties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style:font-size-complex="12pt"/>
    </style:style>
    <style:style style:name="TableRow394" style:family="table-row">
      <style:table-row-properties style:min-row-height="0.4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-asian="標楷體" style:font-size-complex="12pt"/>
    </style:style>
    <style:style style:name="P405" style:parent-style-name="內文" style:family="paragraph">
      <style:paragraph-properties fo:text-indent="0.0833in"/>
      <style:text-properties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style:font-size-complex="12pt"/>
    </style:style>
    <style:style style:name="TableRow414" style:family="table-row">
      <style:table-row-properties style:min-row-height="0.490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-asian="標楷體" style:font-size-complex="12pt"/>
    </style:style>
    <style:style style:name="P425" style:parent-style-name="內文" style:family="paragraph">
      <style:paragraph-properties fo:text-indent="0.0833in"/>
      <style:text-properties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style:font-size-complex="12pt"/>
    </style:style>
    <style:style style:name="TableRow434" style:family="table-row">
      <style:table-row-properties style:min-row-height="0.477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 style:font-size-complex="12pt"/>
    </style:style>
    <style:style style:name="P445" style:parent-style-name="內文" style:family="paragraph">
      <style:paragraph-properties fo:text-indent="0.0833in"/>
      <style:text-properties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style:font-size-complex="12pt"/>
    </style:style>
    <style:style style:name="TableRow454" style:family="table-row">
      <style:table-row-properties style:min-row-height="0.455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-asian="標楷體" style:font-size-complex="12pt"/>
    </style:style>
    <style:style style:name="P465" style:parent-style-name="內文" style:family="paragraph">
      <style:paragraph-properties fo:text-indent="0.0833in"/>
      <style:text-properties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style:font-size-complex="12pt"/>
    </style:style>
    <style:style style:name="TableRow474" style:family="table-row">
      <style:table-row-properties style:min-row-height="0.44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style:font-size-complex="12pt"/>
    </style:style>
    <style:style style:name="P485" style:parent-style-name="內文" style:family="paragraph">
      <style:paragraph-properties fo:text-indent="0.0833in"/>
      <style:text-properties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style:font-size-complex="12pt"/>
    </style:style>
    <style:style style:name="TableRow494" style:family="table-row">
      <style:table-row-properties style:min-row-height="0.3048in" style:use-optimal-row-height="false"/>
    </style:style>
    <style:style style:name="TableCell4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498" style:family="table-row">
      <style:table-row-properties style:min-row-height="0.3777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style:font-size-complex="12pt"/>
    </style:style>
    <style:style style:name="TableRow511" style:family="table-row">
      <style:table-row-properties style:min-row-height="0.3152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style:font-size-complex="12pt"/>
    </style:style>
    <style:style style:name="TableRow520" style:family="table-row">
      <style:table-row-properties style:min-row-height="0.3034in" style:use-optimal-row-height="false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523" style:family="table-row">
      <style:table-row-properties style:min-row-height="0.497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style:font-size-complex="12pt"/>
    </style:style>
    <style:style style:name="TableRow528" style:family="table-row">
      <style:table-row-properties style:min-row-height="0.4937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style:font-size-complex="12pt"/>
    </style:style>
    <style:style style:name="P533" style:parent-style-name="內文" style:family="paragraph">
      <style:text-properties fo:letter-spacing="-0.0013in" fo:font-size="14pt" style:font-size-asian="14pt" style:font-size-complex="14pt"/>
    </style:style>
    <style:style style:name="P534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P535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組別</text:p>
          </table:table-cell>
          <table:table-cell table:style-name="TableCell25" table:number-columns-spanned="7">
            <text:p text:style-name="P26"><text:span text:style-name="T27">□</text:span><text:span text:style-name="T28">青少年組</text:span><text:span text:style-name="T29"><text:s text:c="2"/></text:span><text:span text:style-name="T30">□</text:span><text:span text:style-name="T3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團隊名稱</text:span>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提案名稱</text:p>
          </table:table-cell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>
            <text:p text:style-name="P50">國籍</text:p>
          </table:table-cell>
          <table:table-cell table:style-name="TableCell51" table:number-columns-spanned="3">
            <text:p text:style-name="P52">身分別</text:p>
            <text:p text:style-name="P53">(無則免填)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生日</text:span><text:span text:style-name="T57"><text:line-break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手機</text:span><text:span text:style-name="T61"><text:line-break/></text:span></text:p>
          </table:table-cell>
          <table:covered-table-cell/>
          <table:table-cell table:style-name="TableCell62">
            <text:p text:style-name="P63">Email</text:p>
          </table:table-cell>
          <table:table-cell table:style-name="TableCell64">
            <text:p text:style-name="P65">服務機關/學校</text:p>
          </table:table-cell>
        </table:table-row>
        <table:table-row table:style-name="TableRow66">
          <table:table-cell table:style-name="TableCell67">
            <text:p text:style-name="P68">隊長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□原住民<text:s/><text:line-break/>族別: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隊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隊員</text:span>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隊員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員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6">
            <text:p text:style-name="P225"><text:span text:style-name="T226">2.</text:span><text:span text:style-name="T227">指導老師</text:span><text:span text:style-name="T228">(</text:span><text:span text:style-name="T229">無則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姓名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性別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服務機關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Email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手機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16">
            <text:p text:style-name="P255">3.<text:s/>海洋許願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與海洋有關的夢想內容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希望政府如何幫你圓夢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bookmark-end text:name="_Hlk190932619"/></text:p>
      <text:p text:style-name="P267"/>
      <text:p text:style-name="P268"/>
      <text:p text:style-name="P269">Attachment 2: Application Form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3">
            <text:p text:style-name="P287"><text:span text:style-name="T288">1. Gener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Categories</text:p>
          </table:table-cell>
          <table:table-cell table:style-name="TableCell292" table:number-columns-spanned="5">
            <text:p text:style-name="P293"><text:span text:style-name="T294">□</text:span><text:span text:style-name="T295">Teen <text:s text:c="2"/></text:span><text:span text:style-name="T296">□</text:span><text:span text:style-name="T297">Youth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Team’s Name</text:span></text:p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Title of Proposal</text:p>
          </table:table-cell>
          <table:covered-table-cell/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Name</text:p>
          </table:table-cell>
          <table:table-cell table:style-name="TableCell313" table:number-columns-spanned="2">
            <text:p text:style-name="P314">Gender</text:p>
          </table:table-cell>
          <table:covered-table-cell/>
          <table:table-cell table:style-name="TableCell315">
            <text:p text:style-name="P316">Nationality</text:p>
          </table:table-cell>
          <table:table-cell table:style-name="TableCell317" table:number-columns-spanned="3">
            <text:p text:style-name="P318">Ethnicity</text:p>
            <text:p text:style-name="P319"><text:span text:style-name="T320"><text:s/>(</text:span><text:span text:style-name="T321">skip it if<text:s/></text:span><text:span text:style-name="T322">not applicable)</text:span></text:p>
          </table:table-cell>
          <table:covered-table-cell/>
          <table:covered-table-cell/>
          <table:table-cell table:style-name="TableCell323" table:number-columns-spanned="2">
            <text:p text:style-name="P324">Date of Birth</text:p>
          </table:table-cell>
          <table:covered-table-cell/>
          <table:table-cell table:style-name="TableCell325">
            <text:p text:style-name="P326"><text:span text:style-name="T327">Mobile</text:span><text:span text:style-name="T328"><text:line-break/></text:span></text:p>
          </table:table-cell>
          <table:table-cell table:style-name="TableCell329">
            <text:p text:style-name="P330">Email</text:p>
          </table:table-cell>
          <table:table-cell table:style-name="TableCell331">
            <text:p text:style-name="P332">Organization/School</text:p>
          </table:table-cell>
        </table:table-row>
        <table:table-row table:style-name="TableRow333">
          <table:table-cell table:style-name="TableCell334">
            <text:p text:style-name="P335"><text:span text:style-name="T336">Captain</text:span>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>□Indigenous</text:p>
            <text:p text:style-name="P345">Tribe: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Member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>□Indigenous</text:p>
            <text:p text:style-name="P365">Tribe: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Member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>□Indigenous</text:p>
            <text:p text:style-name="P385">Tribe:</text:p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Member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>□Indigenous</text:p>
            <text:p text:style-name="P405">Tribe:</text:p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Member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3">
            <text:p text:style-name="P424">□Indigenous</text:p>
            <text:p text:style-name="P425">Tribe:</text:p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Member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>□Indigenous</text:p>
            <text:p text:style-name="P445">Tribe: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Member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3">
            <text:p text:style-name="P464">□Indigenous</text:p>
            <text:p text:style-name="P465">Tribe:</text:p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ember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>□Indigenous</text:p>
            <text:p text:style-name="P485">Tribe:</text:p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13">
            <text:p text:style-name="P496"><text:span text:style-name="T497">2. Coach’s Contact 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Name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>Gender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Organization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Email</text:p>
          </table:table-cell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Mobile</text:p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3">
            <text:p text:style-name="P522">3. Ocean Wis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Make an ocean wish</text:p>
          </table:table-cell>
          <table:covered-table-cell/>
          <table:covered-table-cell/>
          <table:covered-table-cell/>
          <table:table-cell table:style-name="TableCell526" table:number-columns-spanned="9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What can we do to make your wish come true</text:p>
          </table:table-cell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  <text:p text:style-name="P534"/>
      <text:p text:style-name="P5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user</dc:creator>
    <meta:creation-date>2025-02-25T05:57:00Z</meta:creation-date>
    <dc:date>2025-02-25T05:57:00Z</dc:date>
    <meta:template xlink:href="Normal.dotm" xlink:type="simple"/>
    <meta:editing-cycles>2</meta:editing-cycles>
    <meta:editing-duration>PT0S</meta:editing-duration>
    <meta:user-defined meta:name="GrammarlyDocumentId">7e4beafd-ff04-44d8-bd3a-543a8f275c9d</meta:user-defined>
    <meta:document-statistic meta:page-count="2" meta:paragraph-count="1" meta:word-count="141" meta:character-count="944" meta:row-count="6" meta:non-whitespace-character-count="804"/>
  </office:meta>
</office:document-meta>
</file>