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新細明體" style:font-name-asian="新細明體" style:font-name-complex="新細明體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新細明體" style:font-name-asian="新細明體" style:font-name-complex="新細明體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F75B5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新細明體" style:font-name-asian="新細明體" style:font-name-complex="新細明體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font-name="新細明體" style:font-name-asian="新細明體" style:font-name-complex="新細明體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新細明體" style:font-name-asian="新細明體" style:font-name-complex="新細明體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5-06-05T18:19:34Z</meta:creation-date>
    <dc:date>2025-03-24T02:59:47Z</dc:date>
  </office:meta>
</office:document-meta>
</file>