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150%" fo:margin-right="0.0076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margin-bottom="0.0833in" fo:line-height="150%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text-indent="0.5833in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margin-right="0.2812in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line-height="150%" fo:text-indent="1in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line-height="150%" fo:text-indent="1in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6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7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3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8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4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3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4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0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2" style:parent-style-name="超連結" style:family="text">
      <style:text-properties style:font-name="Times New Roman" style:font-name-complex="Times New Roman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4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1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5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4" style:family="table-column">
      <style:table-column-properties style:column-width="0.5006in" style:use-optimal-column-width="false"/>
    </style:style>
    <style:style style:name="TableColumn335" style:family="table-column">
      <style:table-column-properties style:column-width="1.0694in" style:use-optimal-column-width="false"/>
    </style:style>
    <style:style style:name="TableColumn336" style:family="table-column">
      <style:table-column-properties style:column-width="0.8861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0.6944in" style:use-optimal-column-width="false"/>
    </style:style>
    <style:style style:name="TableColumn339" style:family="table-column">
      <style:table-column-properties style:column-width="0.2902in" style:use-optimal-column-width="false"/>
    </style:style>
    <style:style style:name="TableColumn340" style:family="table-column">
      <style:table-column-properties style:column-width="2.9104in" style:use-optimal-column-width="false"/>
    </style:style>
    <style:style style:name="Table333" style:family="table">
      <style:table-properties style:width="7.0402in" fo:margin-left="-0.1298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833in" fo:line-height="150%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2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7" style:family="table-row">
      <style:table-row-properties style:min-row-height="0.2645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0" style:family="table-row">
      <style:table-row-properties style:min-row-height="0.2645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3" style:family="table-row">
      <style:table-row-properties style:min-row-height="0.2645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6" style:parent-style-name="內文" style:family="paragraph">
      <style:paragraph-properties style:snap-to-layout-grid="false" fo:text-align="justify" fo:line-height="150%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88" style:parent-style-name="內文" style:family="paragraph">
      <style:paragraph-properties style:snap-to-layout-grid="false" fo:text-align="justify" fo:line-height="150%"/>
    </style:style>
    <style:style style:name="T389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2" style:family="table-row">
      <style:table-row-properties style:min-row-height="0.4381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5" style:parent-style-name="內文" style:family="paragraph">
      <style:paragraph-properties style:snap-to-layout-grid="false" fo:text-align="justify" fo:margin-top="0.0833in"/>
    </style:style>
    <style:style style:name="T39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98" style:parent-style-name="內文" style:family="paragraph">
      <style:paragraph-properties style:snap-to-layout-grid="false" fo:text-align="justify" fo:margin-top="0.0833in"/>
    </style:style>
    <style:style style:name="T39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6" style:parent-style-name="內文" style:family="paragraph">
      <style:paragraph-properties style:snap-to-layout-grid="false" fo:text-align="justify" fo:margin-top="0.0833in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4" style:parent-style-name="內文" style:family="paragraph">
      <style:paragraph-properties style:snap-to-layout-grid="false" fo:text-align="justify" fo:margin-top="0.0833in" fo:margin-bottom="0.0833in"/>
    </style:style>
    <style:style style:name="T41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18" style:family="table-row">
      <style:table-row-properties style:min-row-height="0.2979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1" style:family="table-row">
      <style:table-row-properties style:min-row-height="0.4083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99" style:family="table-row">
      <style:table-row-properties style:min-row-height="1.9784in" style:use-optimal-row-height="false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0833in" fo:margin-bottom="0.0833in" fo:line-height="150%"/>
    </style:style>
    <style:style style:name="T5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4" style:parent-style-name="預設段落字型" style:family="text">
      <style:text-properties style:font-name="Times New Roman" style:font-name-complex="Times New Roman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style:language-asian="zh" style:country-asian="TW"/>
    </style:style>
    <style:style style:name="P5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0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3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5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6" style:parent-style-name="內文" style:family="paragraph">
      <style:paragraph-properties fo:text-align="center" fo:margin-top="0.0833in" fo:margin-bottom="0.0833in" fo:margin-right="0.1055in" fo:text-indent="-0.0979in"/>
    </style:style>
    <style:style style:name="T5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9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7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內文" style:family="paragraph">
      <style:paragraph-properties fo:text-align="end" fo:margin-top="0.0833in" fo:margin-bottom="0.0833in" fo:line-height="0.2916in"/>
    </style:style>
    <style:style style:name="T548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49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0" style:parent-style-name="內文" style:family="paragraph">
      <style:paragraph-properties fo:text-align="center"/>
      <style:text-properties style:language-asian="zh" style:country-asian="TW"/>
    </style:style>
    <style:style style:name="P551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4" style:parent-style-name="內文" style:family="paragraph">
      <style:paragraph-properties fo:text-align="center" fo:margin-top="0.0833in" fo:margin-bottom="0.0833in"/>
    </style:style>
    <style:style style:name="T55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68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69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0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2" style:parent-style-name="預設段落字型" style:family="text">
      <style:text-properties style:font-name="Times New Roman" style:font-name-complex="Times New Roman" style:language-asian="zh" style:country-asian="TW"/>
    </style:style>
    <style:style style:name="T573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7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78" style:parent-style-name="內文" style:family="paragraph">
      <style:paragraph-properties fo:margin-top="0.0833in" fo:margin-bottom="0.0833in" fo:margin-right="-0.0041in"/>
    </style:style>
    <style:style style:name="T5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89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7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break-before="page" fo:margin-top="0.0833in" fo:margin-bottom="0.0833in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4" style:family="table-column">
      <style:table-column-properties style:column-width="0.7673in"/>
    </style:style>
    <style:style style:name="TableColumn625" style:family="table-column">
      <style:table-column-properties style:column-width="0.4222in"/>
    </style:style>
    <style:style style:name="TableColumn626" style:family="table-column">
      <style:table-column-properties style:column-width="1.0354in"/>
    </style:style>
    <style:style style:name="TableColumn627" style:family="table-column">
      <style:table-column-properties style:column-width="0.5145in"/>
    </style:style>
    <style:style style:name="TableColumn628" style:family="table-column">
      <style:table-column-properties style:column-width="0.7791in"/>
    </style:style>
    <style:style style:name="TableColumn629" style:family="table-column">
      <style:table-column-properties style:column-width="0.0493in"/>
    </style:style>
    <style:style style:name="TableColumn630" style:family="table-column">
      <style:table-column-properties style:column-width="0.8833in"/>
    </style:style>
    <style:style style:name="TableColumn631" style:family="table-column">
      <style:table-column-properties style:column-width="0.8354in"/>
    </style:style>
    <style:style style:name="TableColumn632" style:family="table-column">
      <style:table-column-properties style:column-width="0.4784in"/>
    </style:style>
    <style:style style:name="TableColumn633" style:family="table-column">
      <style:table-column-properties style:column-width="0.4048in"/>
    </style:style>
    <style:style style:name="TableColumn634" style:family="table-column">
      <style:table-column-properties style:column-width="0.0798in"/>
    </style:style>
    <style:style style:name="TableColumn635" style:family="table-column">
      <style:table-column-properties style:column-width="0.4305in"/>
    </style:style>
    <style:style style:name="Table623" style:family="table">
      <style:table-properties style:width="6.6805in" style:rel-width="100%" fo:margin-left="0in" table:align="lef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150%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1" style:family="table-row">
      <style:table-row-properties style:min-row-height="0.2756in"/>
    </style:style>
    <style:style style:name="P65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 fo:line-height="150%"/>
    </style:style>
    <style:style style:name="T65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4" style:family="table-row">
      <style:table-row-properties style:min-row-height="0.2673in"/>
    </style:style>
    <style:style style:name="TableCell66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3" style:family="table-row">
      <style:table-row-properties style:min-row-height="0.2673in"/>
    </style:style>
    <style:style style:name="TableCell67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9" style:family="table-row">
      <style:table-row-properties style:min-row-height="0.2673in"/>
    </style:style>
    <style:style style:name="TableCell68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6" style:parent-style-name="內文" style:family="paragraph">
      <style:paragraph-properties fo:text-align="justify" fo:margin-top="0.0833in" fo:margin-bottom="0.0833in"/>
    </style:style>
    <style:style style:name="T687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88" style:family="table-row">
      <style:table-row-properties style:min-row-height="0.4145in"/>
    </style:style>
    <style:style style:name="TableCell68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/>
    </style:style>
    <style:style style:name="T69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6" style:family="table-row">
      <style:table-row-properties style:min-row-height="1.2354in"/>
    </style:style>
    <style:style style:name="TableCell69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3" style:family="table-row">
      <style:table-row-properties style:min-row-height="0.2375in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6" style:family="table-row">
      <style:table-row-properties style:min-row-height="0.5972in"/>
    </style:style>
    <style:style style:name="TableCell70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1" style:family="table-row">
      <style:table-row-properties style:min-row-height="0.375in"/>
    </style:style>
    <style:style style:name="TableCell71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margin-bottom="0.0833in"/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18" style:parent-style-name="內文" style:family="paragraph">
      <style:paragraph-properties fo:text-align="center" fo:margin-top="0.0833in" fo:margin-bottom="0.0833in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0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center" fo:margin-top="0.0833in" fo:margin-bottom="0.0833in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6" style:family="table-row">
      <style:table-row-properties style:min-row-height="0.375in"/>
    </style:style>
    <style:style style:name="TableCell7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1" style:family="table-cell">
      <style:table-cell-properties fo:border="0.003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0" style:family="table-row">
      <style:table-row-properties style:min-row-height="0.375in"/>
    </style:style>
    <style:style style:name="TableCell7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size="12pt" style:font-size-asian="12pt"/>
    </style:style>
    <style:style style:name="P7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5" style:family="table-row">
      <style:table-row-properties style:min-row-height="0.375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6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0833in" fo:margin-bottom="0.0833in" fo:line-height="150%"/>
    </style:style>
    <style:style style:name="T772" style:parent-style-name="預設段落字型" style:family="text">
      <style:text-properties style:font-name="Times New Roman" style:font-name-complex="Times New Roman" fo:font-size="12pt" style:font-size-asian="12pt"/>
    </style:style>
    <style:style style:name="P7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0" style:family="table-row">
      <style:table-row-properties style:min-row-height="0.3847in"/>
    </style:style>
    <style:style style:name="TableCell78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3" style:family="table-row">
      <style:table-row-properties style:min-row-height="0.2277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833in" fo:margin-bottom="0.0833in"/>
    </style:style>
    <style:style style:name="T79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6" style:family="table-row">
      <style:table-row-properties style:min-row-height="0.6555in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2" style:family="table-cell">
      <style:table-cell-properties fo:border="0.003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08" style:family="table-row">
      <style:table-row-properties style:min-row-height="0.5791in"/>
    </style:style>
    <style:style style:name="TableCell8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1" style:family="table-cell">
      <style:table-cell-properties fo:border="0.003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 fo:line-height="150%"/>
    </style:style>
    <style:style style:name="T813" style:parent-style-name="預設段落字型" style:family="text">
      <style:text-properties style:font-name="Times New Roman" style:font-name-complex="Times New Roman" fo:font-size="12pt" style:font-size-asian="12pt"/>
    </style:style>
    <style:style style:name="P8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5" style:family="table-cell">
      <style:table-cell-properties fo:border="0.003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1" style:family="table-row">
      <style:table-row-properties style:min-row-height="0.609in"/>
    </style:style>
    <style:style style:name="TableCell8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 fo:line-height="150%"/>
    </style:style>
    <style:style style:name="T826" style:parent-style-name="預設段落字型" style:family="text">
      <style:text-properties style:font-name="Times New Roman" style:font-name-complex="Times New Roman" fo:font-size="12pt" style:font-size-asian="12pt"/>
    </style:style>
    <style:style style:name="P8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28" style:family="table-cell">
      <style:table-cell-properties fo:border="0.003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4" style:family="table-row">
      <style:table-row-properties style:min-row-height="0.3361in"/>
    </style:style>
    <style:style style:name="TableCell83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833in" fo:margin-bottom="0.0833in"/>
    </style:style>
    <style:style style:name="T8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2" style:family="table-row">
      <style:table-row-properties style:min-row-height="1.0236in"/>
    </style:style>
    <style:style style:name="P84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top="0.0833in" fo:margin-bottom="0.0833in" fo:line-height="150%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6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4"><text:span text:style-name="T15">貳、</text:span><text:span text:style-name="T16">辦理單位</text:span></text:p>
      <text:p text:style-name="P17">一、主辦單位：教育部國民及學前教育署</text:p>
      <text:p text:style-name="P18"><text:span text:style-name="T19">二、承辦單位：</text:span><text:span text:style-name="T20">臺北市立大學</text:span></text:p>
      <text:p text:style-name="P21"><text:span text:style-name="T22">三、協辦單位：國</text:span><text:span text:style-name="T23">立臺灣師範大學、</text:span><text:span text:style-name="T24">國立屏東大學</text:span></text:p>
      <text:p text:style-name="P25"><text:span text:style-name="T26">參、</text:span><text:span text:style-name="T27">活動目標</text:span></text:p>
      <text:p text:style-name="P28"><text:span text:style-name="T29">一、</text:span><text:span text:style-name="T30">協助教學者整合實務與跨年級教學知能，研發可行之教案。</text:span></text:p>
      <text:p text:style-name="P31">二、提供實用與獨創的教案供全國中小學於實施跨年級教學之參考。</text:p>
      <text:p text:style-name="P32"><text:span text:style-name="T33">三、鼓勵教師發揮所長，發展現有資料庫較少領域</text:span><text:span text:style-name="T34">(</text:span><text:span text:style-name="T35">社會或資訊融入</text:span><text:span text:style-name="T36">)</text:span><text:span text:style-name="T37">之跨年級教學。</text:span></text:p>
      <text:p text:style-name="P38">肆、預期效應</text:p>
      <text:p text:style-name="P39">一、提升跨年級教學，因應學生差異化教學實踐。</text:p>
      <text:p text:style-name="P40">二、有助於推廣與兼顧學生個別差異及課綱素養導向等之跨年級教學。</text:p>
      <text:p text:style-name="P41">三、能蒐集各領域及各種教學設計的優秀教案。</text:p>
      <text:p text:style-name="P42"><text:span text:style-name="T43">伍、</text:span><text:span text:style-name="T44">活動辦法</text:span></text:p>
      <text:p text:style-name="P45">一、活動日期</text:p>
      <text:p text:style-name="P46"><text:span text:style-name="T47">(</text:span><text:span text:style-name="T48">一</text:span><text:span text:style-name="T49">)<text:s/></text:span><text:span text:style-name="T50">徵件日期：即日</text:span><text:span text:style-name="T51">(</text:span><text:span text:style-name="T52">公告日</text:span><text:span text:style-name="T53">)</text:span><text:span text:style-name="T54">起至</text:span><text:span text:style-name="T55">114</text:span><text:span text:style-name="T56">年</text:span><text:span text:style-name="T57">7</text:span><text:span text:style-name="T58">月</text:span><text:span text:style-name="T59">21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5</text:span><text:span text:style-name="T66">時止。</text:span></text:p>
      <text:p text:style-name="P67"><text:span text:style-name="T68"><text:s text:c="3"/></text:span><text:span text:style-name="T69">※</text:span><text:span text:style-name="T70">逾時不候，有意送案者請特別留意收件截止時間。</text:span></text:p>
      <text:soft-page-break/>
      <text:p text:style-name="P71">(二)<text:s/>得獎公布日期：114年10月中旬。</text:p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中小在職教師(含代理教師、實習教師)或具備實際教學經驗之教育相關科系</text:p>
      <text:p text:style-name="P89"><text:s text:c="2"/>研究生、師資生等。</text:p>
      <text:p text:style-name="P90">(二)<text:s/>個人或團隊參加，每人或每團隊以兩件為限。<text:s/></text:p>
      <text:p text:style-name="P91">三、送件相關規範</text:p>
      <text:p text:style-name="P92">(一)<text:s/>請於截止日前，將以下所列項目，以電子郵件方式寄至本案專用電子信箱</text:p>
      <text:p text:style-name="P93"><text:span text:style-name="T94"><text:s text:c="8"/></text:span><text:span text:style-name="T95">mgi-ele20@go.utaipei.edu.tw</text:span><text:span text:style-name="T96">，</text:span><text:span text:style-name="T97">請確認是否有收到回覆信件，以完成送件程序</text:span><text:span text:style-name="T98">：</text:span></text:p>
      <text:p text:style-name="P99">1.報名表。</text:p>
      <text:p text:style-name="P100">2.學校送件承諾書。</text:p>
      <text:p text:style-name="P101">3.教案作品<text:s/>(含附件資料)。</text:p>
      <text:p text:style-name="P102">(二)<text:s/>相關表件之格式與內容規範</text:p>
      <text:p text:style-name="P103">1.報名表：如附件一。</text:p>
      <text:p text:style-name="P104"><text:span text:style-name="T105">請繳交</text:span><text:span text:style-name="T106">pdf<text:s/></text:span><text:span text:style-name="T107">檔，檔名：「第一作者姓名</text:span><text:span text:style-name="T108">_</text:span><text:span text:style-name="T109">學校名稱</text:span><text:span text:style-name="T110">_</text:span><text:span text:style-name="T111">報名表」。</text:span></text:p>
      <text:p text:style-name="P112">2.學校送件承諾書：如附件二。</text:p>
      <text:p text:style-name="P113">請繳交pdf<text:s/>檔，檔名為「第一作者姓名_學校名稱_學校送件承諾書」。</text:p>
      <text:p text:style-name="P114">3.教案作品<text:s/>(含附件資料)。</text:p>
      <text:p text:style-name="P115"><text:s text:c="14"/>(1)教案應為現行課綱內之領域課程或彈性、校本課程等。</text:p>
      <text:p text:style-name="P116">(2)請以普通班的教學為設計場域，至少跨兩個年級，年級數不限。</text:p>
      <text:p text:style-name="P117"><text:span text:style-name="T118">(3)</text:span><text:span text:style-name="T119">須以完整的一個主題、一單元或一課為單位，至少兩節。</text:span></text:p>
      <text:p text:style-name="P120"><text:span text:style-name="T121">(4)</text:span><text:span text:style-name="T122">提送之教案需</text:span><text:span text:style-name="T123">經過實際教學至少一次</text:span><text:span text:style-name="T124">。</text:span></text:p>
      <text:p text:style-name="P125">(5)教案所需之具體內容與提送格式，如附件三。</text:p>
      <text:p text:style-name="P126">請繳交pdf<text:s/>檔，檔名為「第一作者姓名_學校名稱_科目教案設計」，</text:p>
      <text:p text:style-name="P127">例如：王小明_OO國小_國語文教案設計。</text:p>
      <text:p text:style-name="P128">(6)若教案有作業單、評量單或學生表現之成品，歡迎連同教案一併附上。</text:p>
      <text:p text:style-name="P129"/>
      <text:p text:style-name="P130"/>
      <text:p text:style-name="P131"/>
      <text:soft-page-break/>
      <text:h text:style-name="P132" text:outline-level="3">陸、評分項目</text:h>
      <text:p text:style-name="P133"><text:span text:style-name="T134">一、教學內容之整合</text:span><text:span text:style-name="T135">必須</text:span><text:span text:style-name="T136">符合學科教學的邏輯和正確性。</text:span></text:p>
      <text:p text:style-name="P137"><text:span text:style-name="T138">二、教案設計</text:span><text:span text:style-name="T139">必須</text:span><text:span text:style-name="T140">落實差異化教學理念。</text:span></text:p>
      <text:p text:style-name="P141">三、教案設計符合學生經驗與程度。</text:p>
      <text:p text:style-name="P142"><text:span text:style-name="T143">四、</text:span><text:span text:style-name="T144">教學設計之學習目標、活動內容與評量具連貫性</text:span><text:span text:style-name="T145">。</text:span></text:p>
      <text:p text:style-name="P146">五、教案活動具創意。</text:p>
      <text:p text:style-name="P147">六、教學實施的檢視與反思。</text:p>
      <text:p text:style-name="P148">七、徵求之特定領域。</text:p>
      <text:p text:style-name="P149">柒、活動獎項及說明</text:p>
      <text:p text:style-name="P150">一、獎項及名額</text:p>
      <text:p text:style-name="P151">【國小組】</text:p>
      <text:p text:style-name="P152"><text:span text:style-name="T153">(</text:span><text:span text:style-name="T154">一</text:span><text:span text:style-name="T155">)<text:s/></text:span><text:span text:style-name="T156">特優：</text:span><text:span text:style-name="T157">5,000</text:span><text:span text:style-name="T158">元</text:span><text:span text:style-name="T159">，共</text:span><text:span text:style-name="T160">1</text:span><text:span text:style-name="T161">件</text:span></text:p>
      <text:p text:style-name="P162"><text:span text:style-name="T163">(</text:span><text:span text:style-name="T164">二</text:span><text:span text:style-name="T165">)<text:s/></text:span><text:span text:style-name="T166">優等：</text:span><text:span text:style-name="T167">3,000</text:span><text:span text:style-name="T168">元</text:span><text:span text:style-name="T169">，共</text:span><text:span text:style-name="T170">2</text:span><text:span text:style-name="T171">件</text:span></text:p>
      <text:p text:style-name="P172"><text:span text:style-name="T173">(</text:span><text:span text:style-name="T174">三</text:span><text:span text:style-name="T175">)<text:s/></text:span><text:span text:style-name="T176">甲等：</text:span><text:span text:style-name="T177">2,000</text:span><text:span text:style-name="T178">元</text:span><text:span text:style-name="T179">，共</text:span><text:span text:style-name="T180">3</text:span><text:span text:style-name="T181">件</text:span></text:p>
      <text:p text:style-name="P182"><text:span text:style-name="T183">(</text:span><text:span text:style-name="T184">四</text:span><text:span text:style-name="T185">)<text:s/></text:span><text:span text:style-name="T186">佳作：</text:span><text:span text:style-name="T187">1,000</text:span><text:span text:style-name="T188">元</text:span><text:span text:style-name="T189">，共</text:span><text:span text:style-name="T190">5</text:span><text:span text:style-name="T191">件</text:span></text:p>
      <text:p text:style-name="P192"><text:span text:style-name="T193">(</text:span><text:span text:style-name="T194">五</text:span><text:span text:style-name="T195">)<text:s/></text:span><text:span text:style-name="T196">特別獎：</text:span><text:span text:style-name="T197">2,000</text:span><text:span text:style-name="T198">元</text:span><text:span text:style-name="T199">，若干件。</text:span></text:p>
      <text:p text:style-name="P200">(六)<text:s/>入選：若干件。</text:p>
      <text:p text:style-name="P201">【國中組】</text:p>
      <text:p text:style-name="P202"><text:span text:style-name="T203">(</text:span><text:span text:style-name="T204">一</text:span><text:span text:style-name="T205">)<text:s/></text:span><text:span text:style-name="T206">特優：</text:span><text:span text:style-name="T207">5,000</text:span><text:span text:style-name="T208">元</text:span><text:span text:style-name="T209">，共</text:span><text:span text:style-name="T210">1</text:span><text:span text:style-name="T211">件</text:span></text:p>
      <text:p text:style-name="P212"><text:span text:style-name="T213">(</text:span><text:span text:style-name="T214">二</text:span><text:span text:style-name="T215">)<text:s/></text:span><text:span text:style-name="T216">優等：</text:span><text:span text:style-name="T217">3,000</text:span><text:span text:style-name="T218">元</text:span><text:span text:style-name="T219">，共</text:span><text:span text:style-name="T220">2</text:span><text:span text:style-name="T221">件</text:span></text:p>
      <text:p text:style-name="P222"><text:span text:style-name="T223">(</text:span><text:span text:style-name="T224">三</text:span><text:span text:style-name="T225">)<text:s/></text:span><text:span text:style-name="T226">甲等：</text:span><text:span text:style-name="T227">2,000</text:span><text:span text:style-name="T228">元</text:span><text:span text:style-name="T229">，共</text:span><text:span text:style-name="T230">3</text:span><text:span text:style-name="T231">件</text:span></text:p>
      <text:p text:style-name="P232"><text:span text:style-name="T233">(</text:span><text:span text:style-name="T234">四</text:span><text:span text:style-name="T235">)<text:s/></text:span><text:span text:style-name="T236">佳作：</text:span><text:span text:style-name="T237">1,000</text:span><text:span text:style-name="T238">元</text:span><text:span text:style-name="T239">，共</text:span><text:span text:style-name="T240">5</text:span><text:span text:style-name="T241">件</text:span></text:p>
      <text:p text:style-name="P242"><text:span text:style-name="T243">(</text:span><text:span text:style-name="T244">五</text:span><text:span text:style-name="T245">)<text:s/></text:span><text:span text:style-name="T246">特別獎：</text:span><text:span text:style-name="T247">2,000</text:span><text:span text:style-name="T248">元</text:span><text:span text:style-name="T249">，若干件。</text:span></text:p>
      <text:p text:style-name="P250">(六)<text:s/>入選：若干件。</text:p>
      <text:p text:style-name="P251">二、說明</text:p>
      <text:p text:style-name="P252">(一)<text:s/>特優、優等得獎作品需配合受邀於相關成果研討會中發表，詳細地點及日期另行公布。</text:p>
      <text:p text:style-name="P253">(二)<text:s/>各獎項評審小組可視參賽稿件狀況，決議前三名以從缺辦理或併入其他獎項，佳作則可酌予增減錄取。</text:p>
      <text:p text:style-name="P254"><text:span text:style-name="T255">(</text:span><text:span text:style-name="T256">三</text:span><text:span text:style-name="T257">)<text:s/></text:span><text:span text:style-name="T258">為鼓勵教師研發「</text:span><text:span text:style-name="T259">社會</text:span><text:span text:style-name="T260">」或「</text:span><text:span text:style-name="T261">資訊融入</text:span><text:span text:style-name="T262">」領域之跨年級教學，本次教案徵選除原有獎項外，將新增社會及資訊融入之「</text:span><text:span text:style-name="T263">特別獎</text:span><text:span text:style-name="T264">」若干名。</text:span></text:p>
      <text:p text:style-name="P265"/>
      <text:p text:style-name="P266"/>
      <text:soft-page-break/>
      <text:h text:style-name="P267" text:outline-level="3">捌、其他注意事項</text:h>
      <text:p text:style-name="P268">一、凡獲選作品，作者應無償同意全部內容授權教育部國民及學前教育署做無期限、地域、方式、性質、次數之利用，並得授權業務相關機關。</text:p>
      <text:p text:style-name="P269"><text:span text:style-name="T270">二、</text:span><text:span text:style-name="T271">主辦單位對參賽作品有審查權，若內容不符合規定或有抄襲情況，經查</text:span><text:span text:style-name="T272">證屬實得取消其參加或得獎資格。</text:span></text:p>
      <text:p text:style-name="P273"><text:span text:style-name="T274">三、</text:span><text:span text:style-name="T275">主辦單位如接獲檢舉參賽作品，如著作權有爭議，或有侵害智慧財產權之</text:span><text:span text:style-name="T276">情形且事證明確者，主辦單位有權取消參賽資格，有關引發之爭議</text:span><text:span text:style-name="T277">由參賽者自行負法律及賠償責任。</text:span></text:p>
      <text:p text:style-name="P278"><text:span text:style-name="T279">四、</text:span><text:span text:style-name="T280">參賽者就教案及所使用之作業單或評量等材料須為原創、未曾參加任何公開比賽或展</text:span><text:span text:style-name="T281">出、未曾出版或商品化，及未曾有任何相關授權行為</text:span><text:span text:style-name="T282">。若有違反，除得獎者應自負法律責</text:span><text:span text:style-name="T283">任外，主辦單位得取消其得獎資格，並追回其已領得之獎項。</text:span></text:p>
      <text:p text:style-name="P284"><text:span text:style-name="T285">五、</text:span><text:span text:style-name="T286">參賽者須保證所有填寫或提出之資料均屬實且正確，且未冒用任何第三人</text:span><text:span text:style-name="T287">之資料，如有不實或不正確之情事，主辦單位得取消參賽或得獎資格，</text:span><text:span text:style-name="T288">有關引發之爭議</text:span><text:span text:style-name="T289">由參賽者自行負法律及賠償責任。</text:span></text:p>
      <text:p text:style-name="P290"><text:span text:style-name="T291">六、參選作品內容</text:span><text:span text:style-name="T292">(</text:span><text:span text:style-name="T293">如：文字、圖片、影片等</text:span><text:span text:style-name="T294">)</text:span><text:span text:style-name="T295">若</text:span><text:span text:style-name="T296">使用到任何人工智慧</text:span><text:span text:style-name="T297">(AI)<text:s/></text:span><text:span text:style-name="T298">或生成式人工智慧</text:span><text:span text:style-name="T299">(Generative AI)<text:s/></text:span><text:span text:style-name="T300">協助創作或編輯，請於報名表說明工具名稱及使用方式。</text:span></text:p>
      <text:p text:style-name="P301"><text:span text:style-name="T302">七、主辦單位對本計畫所有內容擁有最終解釋權，並保留隨時修改或終止本活動之權利。</text:span></text:p>
      <text:h text:style-name="P303" text:outline-level="3">玖、<text:s/>聯絡方式</text:h>
      <text:p text:style-name="P304"><text:span text:style-name="T305"><text:s/></text:span><text:span text:style-name="T306">計畫北區專任助理：楊子嫻</text:span><text:span text:style-name="T307"><text:s/>(</text:span><text:span text:style-name="T308">臺北市立大學</text:span><text:span text:style-name="T309">)</text:span></text:p>
      <text:p text:style-name="P310"><text:s/>聯絡電話：(02)2311-3040分機4314</text:p>
      <text:p text:style-name="內文"><text:span text:style-name="T311">送件電子信箱：</text:span><text:a xlink:href="mailto:mgi-ele20@go.utaipei.edu.tw" office:target-frame-name="_top" xlink:show="replace"><text:span text:style-name="T312">mgi-ele20@go.utaipei.edu.tw</text:span></text:a><text:span text:style-name="T313"><text:s/></text:span></text:p>
      <text:soft-page-break/>
      <text:h text:style-name="P314" text:outline-level="3">附件一：報名表</text:h>
      <text:p text:style-name="P319"><text:span text:style-name="T320">114</text:span><text:span text:style-name="T321">年度</text:span><text:span text:style-name="T322">跨年級教學方案</text:span><text:span text:style-name="T323">─</text:span><text:span text:style-name="T324">國小教案徵選報名表</text:span></text:p>
      <text:p text:style-name="P325"><text:span text:style-name="T326">請填妥下方表格中所有欄位，並</text:span><text:span text:style-name="T327">簽名後掃描成</text:span><text:span text:style-name="T328">pdf</text:span><text:span text:style-name="T329">檔，</text:span><text:span text:style-name="T330">將報名表以電子郵件寄至</text:span><text:a xlink:href="mailto:mgi-ele20@go.utaipei.edu.tw" office:target-frame-name="_top" xlink:show="replace"><text:span text:style-name="T331">mgi-ele20@go.utaipei.edu.tw</text:span></text:a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5">
            <text:p text:style-name="P343">第一(聯絡)作者：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聯絡電話：</text:p>
          </table:table-cell>
          <table:covered-table-cell/>
        </table:table-row>
        <table:table-row table:style-name="TableRow346">
          <table:table-cell table:style-name="TableCell347" table:number-columns-spanned="5">
            <text:p text:style-name="P348">服務/就讀學校：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職稱：</text:p>
          </table:table-cell>
          <table:covered-table-cell/>
        </table:table-row>
        <table:table-row table:style-name="TableRow351">
          <table:table-cell table:style-name="TableCell352" table:number-columns-spanned="7">
            <text:p text:style-name="P35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投件類別：</text:span><text:span text:style-name="T361"><text:s text:c="2"/></text:span><text:span text:style-name="T362">□</text:span><text:span text:style-name="T363">國民中學</text:span><text:span text:style-name="T364"><text:s text:c="12"/></text:span><text:span text:style-name="T365">□</text:span><text:span text:style-name="T366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是否符合本次教案徵選之重點領域？</text:p>
            <text:p text:style-name="P376"><text:span text:style-name="T377"><text:s/></text:span><text:span text:style-name="T378">□</text:span><text:span text:style-name="T379">是</text:span><text:span text:style-name="T380"><text:s/>(</text:span><text:span text:style-name="T381">可複選</text:span><text:span text:style-name="T382">) <text:s text:c="5"/></text:span><text:span text:style-name="T383">□</text:span><text:span text:style-name="T384">社會</text:span><text:span text:style-name="T385"><text:s text:c="2"/></text:span><text:span text:style-name="T386">□</text:span><text:span text:style-name="T387">資訊融入；</text:span></text:p>
            <text:p text:style-name="P388"><text:span text:style-name="T389">□</text:span><text:span text:style-name="T390">否</text:span><text:span text:style-name="T3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是否使用人工智慧(AI)<text:s/>或生成式人工智慧(Generative AI)<text:s/>協助創作或編輯？</text:p>
            <text:p text:style-name="P395"><text:span text:style-name="T396">□</text:span><text:span text:style-name="T397">是</text:span></text:p>
            <text:p text:style-name="P398"><text:span text:style-name="T399">工具名稱：</text:span><text:span text:style-name="T400"><text:s text:c="16"/></text:span><text:span text:style-name="T401">(</text:span><text:span text:style-name="T402">範例：</text:span><text:span text:style-name="T403">ChatGPT)</text:span><text:span text:style-name="T404"><text:s text:c="40"/></text:span><text:span text:style-name="T405">。</text:span></text:p>
            <text:p text:style-name="P406"><text:span text:style-name="T407">使用方式：</text:span><text:span text:style-name="T408"><text:s text:c="16"/></text:span><text:span text:style-name="T409">(</text:span><text:span text:style-name="T410">範例：句子潤飾與通順優化</text:span><text:span text:style-name="T411">)</text:span><text:span text:style-name="T412"><text:s text:c="19"/></text:span><text:span text:style-name="T413">。</text:span></text:p>
            <text:p text:style-name="P414"><text:span text:style-name="T415">□</text:span><text:span text:style-name="T416">否</text:span><text:span text:style-name="T4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編號</text:p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>服務單位</text:p>
          </table:table-cell>
          <table:table-cell table:style-name="TableCell428">
            <text:p text:style-name="P429">職稱</text:p>
          </table:table-cell>
          <table:table-cell table:style-name="TableCell430" table:number-columns-spanned="2">
            <text:p text:style-name="P431">單位電話</text:p>
          </table:table-cell>
          <table:covered-table-cell/>
          <table:table-cell table:style-name="TableCell432">
            <text:p text:style-name="P433">E-mail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 table:number-columns-spanned="7">
            <text:p text:style-name="P501"><text:span text:style-name="T502">茲證明上述資料均屬實且正確，且未冒用</text:span><text:span text:style-name="T503">任何第三人</text:span><text:span text:style-name="T504">之資料，並同意投稿之教案及所使用作業單或評量等材料須為原創</text:span><text:span text:style-name="T505">、未曾參加任何公開比賽或展</text:span><text:span text:style-name="T506">出、未曾出版或商品化，及未曾有任何相關授權行為。</text:span><text:span text:style-name="T507">若有違反，除得獎者應自負法律責</text:span><text:span text:style-name="T508">任外，主辦單位得取消其得獎資格，並追回其已領得之獎狀與獎品。</text:span></text:p>
            <text:p text:style-name="P509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0" text:outline-level="3"><text:span text:style-name="T511">（上方各位欄位皆為必填。</text:span><text:span text:style-name="T512">)</text:span></text:h>
      <text:soft-page-break/>
      <text:p text:style-name="P513"><text:span text:style-name="T514">附件二：學校送件承諾書</text:span></text:p>
      <text:p text:style-name="P515">教育部國民及學前教育署</text:p>
      <text:p text:style-name="P516"><text:span text:style-name="T517">國民中小學實施跨年級教學之專業知能培育與行政支持系統建立</text:span></text:p>
      <text:p text:style-name="P518">114年度「跨年級教學方案─國小教案徵選」學校送件承諾書</text:p>
      <text:p text:style-name="P519"/>
      <text:p text:style-name="P520"><text:span text:style-name="T521">　　本校</text:span><text:span text:style-name="T522"><text:s/></text:span><text:span text:style-name="T523"></text:span><text:span text:style-name="T524"><text:s/></text:span><text:span text:style-name="T525">縣</text:span><text:span text:style-name="T526">(</text:span><text:span text:style-name="T527">市</text:span><text:span text:style-name="T528">)<text:s/></text:span><text:span text:style-name="T529"></text:span><text:span text:style-name="T530"><text:s/></text:span><text:span text:style-name="T531">國民小學</text:span><text:span text:style-name="T532">設計之教案參加教育部國民及學前教育署辦理之「國民中小學實施學跨年級教學之專業知能培育與行政支持系統建立」</text:span><text:span text:style-name="T533">114</text:span><text:span text:style-name="T534">年度跨年級教學方案</text:span><text:span text:style-name="T535">─</text:span><text:span text:style-name="T536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7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38"/>
      <text:p text:style-name="P539"><text:s text:c="2"/>此致</text:p>
      <text:p text:style-name="P540">教育部國民及學前教育署</text:p>
      <text:p text:style-name="P541"/>
      <text:p text:style-name="P542">代表人姓名：　　　　　　　　　　　(簽名蓋章)</text:p>
      <text:p text:style-name="P543">身分證字號：</text:p>
      <text:p text:style-name="P544">聯絡地址：</text:p>
      <text:p text:style-name="P545">聯絡電話：</text:p>
      <text:p text:style-name="P546">電子郵件：<text:s/></text:p>
      <text:p text:style-name="P547"><text:span text:style-name="T548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49">學校</text:p><text:p text:style-name="P550">大印</text:p></draw:text-box><svg:title/><svg:desc/></draw:frame></text:span></text:p>
      <text:p text:style-name="P551"/>
      <text:p text:style-name="P552"/>
      <text:p text:style-name="P553"/>
      <text:p text:style-name="P554"><text:span text:style-name="T555">中</text:span><text:span text:style-name="T556"><text:s text:c="2"/></text:span><text:span text:style-name="T557">華</text:span><text:span text:style-name="T558"><text:s text:c="2"/></text:span><text:span text:style-name="T559">民</text:span><text:span text:style-name="T560"><text:s text:c="2"/></text:span><text:span text:style-name="T561">國</text:span><text:span text:style-name="T562"><text:s text:c="7"/></text:span><text:span text:style-name="T563">年</text:span><text:span text:style-name="T564"><text:s text:c="7"/></text:span><text:span text:style-name="T565">月</text:span><text:span text:style-name="T566"><text:s text:c="5"/></text:span><text:span text:style-name="T567">日</text:span></text:p>
      <text:p text:style-name="P568"/>
      <text:p text:style-name="P569"/>
      <text:soft-page-break/>
      <text:h text:style-name="P570" text:outline-level="3"><text:span text:style-name="T571">附件三：教案參考內容與格式</text:span><text:span text:style-name="T572"><text:s/></text:span><text:span text:style-name="T573">※</text:span><text:span text:style-name="T574">以</text:span><text:span text:style-name="T575">108</text:span><text:span text:style-name="T576">課綱內容為例。</text:span></text:h>
      <text:p text:style-name="P577">教案格式-撰寫說明</text:p>
      <text:p text:style-name="P578"><text:span text:style-name="T579">※<text:s/></text:span><text:span text:style-name="T580">教案篇幅：</text:span><text:span text:style-name="T581"><text:s/>20</text:span><text:span text:style-name="T582">頁為限</text:span><text:span text:style-name="T583">(</text:span><text:span text:style-name="T584">包含附件</text:span><text:span text:style-name="T585">)</text:span><text:span text:style-name="T586">，超出部分將不列入審查；教案字體大小：</text:span><text:span text:style-name="T587">12</text:span><text:span text:style-name="T588">級字。</text:span></text:p>
      <text:p text:style-name="P589">一、教案重點說明</text:p>
      <text:list text:style-name="LFO1" text:continue-numbering="true">
        <text:list-item>
          <text:p text:style-name="P590">教案設計需包含對應的核心素養、學習表現與學習內容。</text:p>
        </text:list-item>
        <text:list-item>
          <text:p text:style-name="P591"><text:span text:style-name="T592">須以完整的一個主題、一單元或一課</text:span><text:span text:style-name="T593">為單位</text:span><text:span text:style-name="T594">，至少兩節。</text:span></text:p>
        </text:list-item>
        <text:list-item>
          <text:p text:style-name="P595">敘寫教案時，若是一個主題/單元需列出主題的名稱/單元內各課，若是一課，需分節敘寫。</text:p>
        </text:list-item>
        <text:list-item>
          <text:p text:style-name="P596"><text:span text:style-name="T597">需敘寫各年級</text:span><text:span text:style-name="T598">(</text:span><text:span text:style-name="T599">組</text:span><text:span text:style-name="T600">)</text:span><text:span text:style-name="T601">學生</text:span><text:span text:style-name="T602">先備經驗</text:span><text:span text:style-name="T603">，尤其進行分組時，應說明分組依據。</text:span></text:p>
        </text:list-item>
        <text:list-item>
          <text:p text:style-name="P604"><text:span text:style-name="T605">需列出各年級</text:span><text:span text:style-name="T606">(</text:span><text:span text:style-name="T607">組</text:span><text:span text:style-name="T608">)</text:span><text:span text:style-name="T609">教學目標或學生學習目標</text:span><text:span text:style-name="T610">。</text:span></text:p>
        </text:list-item>
        <text:list-item>
          <text:p text:style-name="P611"><text:span text:style-name="T612">敘寫教學流程的內容時，應列出各教學活動的</text:span><text:span text:style-name="T613">分組方式</text:span><text:span text:style-name="T614">。進行分組，應在教學活動裡說明</text:span><text:span text:style-name="T615">各組的學習內容</text:span><text:span text:style-name="T616">。</text:span></text:p>
        </text:list-item>
      </text:list>
      <text:p text:style-name="P617"/>
      <text:soft-page-break/>
      <text:p text:style-name="P618"><text:span text:style-name="T619">二、教案參考格式：</text:span><text:span text:style-name="T620">(</text:span><text:span text:style-name="T621">請撰寫者依據領域特性分節撰寫</text:span><text:span text:style-name="T622">)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<text:span text:style-name="T639">主題</text:span><text:span text:style-name="T640">/</text:span><text:span text:style-name="T641">單元</text:span><text:span text:style-name="T642">/</text:span><text:span text:style-name="T643">課</text:span><text:span text:style-name="T644">名稱</text:span></text:p>
          </table:table-cell>
          <table:table-cell table:style-name="TableCell645" table:number-columns-spanned="3" table:number-rows-spanned="2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>適用年級</text:p>
          </table:table-cell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>
            <text:p text:style-name="P655"><text:span text:style-name="T656">教學</text:span><text:span text:style-name="T657">時間</text:span></text:p>
          </table:table-cell>
          <table:covered-table-cell/>
          <table:table-cell table:style-name="TableCell658" table:number-columns-spanned="6">
            <text:p text:style-name="P659"><text:span text:style-name="T660"><text:s text:c="6"/></text:span><text:span text:style-name="T661">分鐘，共</text:span><text:span text:style-name="T662"><text:s text:c="6"/></text:span><text:span text:style-name="T663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教材來源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>設計者</text:p>
          </table:table-cell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教學準備</text:p>
          </table:table-cell>
          <table:table-cell table:style-name="TableCell676" table:number-columns-spanned="11">
            <text:p text:style-name="P677"/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學生</text:p>
            <text:p text:style-name="P682">先備經驗</text:p>
          </table:table-cell>
          <table:table-cell table:style-name="TableCell683" table:number-columns-spanned="11">
            <text:p text:style-name="P684"/>
            <text:p text:style-name="P685"/>
            <text:p text:style-name="P686"><text:span text:style-name="T68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核心素養</text:span></text:p>
          </table:table-cell>
          <table:covered-table-cell/>
          <table:covered-table-cell/>
          <table:table-cell table:style-name="TableCell692" table:number-columns-spanned="4">
            <text:p text:style-name="P693">學習表現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2">
            <text:p text:style-name="P70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2"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2">
            <text:p text:style-name="P713"><text:span text:style-name="T714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分組方式</text:p>
            <text:p text:style-name="P718"><text:span text:style-name="T719">(</text:span><text:span text:style-name="T720">以下為範例</text:span><text:span text:style-name="T721">)</text:span></text:p>
          </table:table-cell>
          <table:covered-table-cell/>
          <table:table-cell table:style-name="TableCell722" table:number-columns-spanned="6">
            <text:p text:style-name="P723">教學活動</text:p>
            <text:p text:style-name="P724"><text:span text:style-name="T725">(</text:span><text:span text:style-name="T726">若為分組，應說明各組學習內容</text:span><text:span text:style-name="T7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時間</text:p>
          </table:table-cell>
          <table:table-cell table:style-name="TableCell730">
            <text:p text:style-name="P731">評量方式</text:p>
          </table:table-cell>
          <table:table-cell table:style-name="TableCell732" table:number-columns-spanned="2">
            <text:p text:style-name="P733"><text:span text:style-name="T734">學習</text:span><text:span text:style-name="T735">目標</text:span>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合班</text:p>
            <text:p text:style-name="P739">同質分組-能力</text:p>
            <text:p text:style-name="P740">異質分組-能力</text:p>
          </table:table-cell>
          <table:covered-table-cell/>
          <table:table-cell table:style-name="TableCell741" table:number-columns-spanned="6">
            <text:p text:style-name="P742">一、引起動機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合班</text:p>
            <text:p text:style-name="P753">同質分組-年級</text:p>
            <text:p text:style-name="P754">異質分組-年級</text:p>
          </table:table-cell>
          <table:covered-table-cell/>
          <table:table-cell table:style-name="TableCell755" table:number-columns-spanned="6">
            <text:p text:style-name="P756"><text:span text:style-name="T757">二、發展活動</text:span></text:p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</table:table-row>
        <text:soft-page-break/>
        <table:table-row table:style-name="TableRow765">
          <table:table-cell table:style-name="TableCell766" table:number-columns-spanned="2">
            <text:p text:style-name="P767">合班</text:p>
            <text:p text:style-name="P768">同質分組-能力</text:p>
            <text:p text:style-name="P769">異質分組-能力</text:p>
          </table:table-cell>
          <table:covered-table-cell/>
          <table:table-cell table:style-name="TableCell770" table:number-columns-spanned="6">
            <text:p text:style-name="P771"><text:span text:style-name="T772">三、綜合活動</text:span>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12">
            <text:p text:style-name="P782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分組方式</text:p>
          </table:table-cell>
          <table:covered-table-cell/>
          <table:table-cell table:style-name="TableCell786" table:number-columns-spanned="6">
            <text:p text:style-name="P787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時間</text:p>
          </table:table-cell>
          <table:table-cell table:style-name="TableCell790" table:number-columns-spanned="2">
            <text:p text:style-name="P791">評量方式</text:p>
          </table:table-cell>
          <table:covered-table-cell/>
          <table:table-cell table:style-name="TableCell792">
            <text:p text:style-name="P793"><text:span text:style-name="T794">學習</text:span><text:span text:style-name="T795">目標</text:span></text:p>
          </table:table-cell>
        </table:table-row>
        <table:table-row table:style-name="TableRow796"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6">
            <text:p text:style-name="P800">一、引起動機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6">
            <text:p text:style-name="P812"><text:span text:style-name="T813">二、發展活動</text:span></text:p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6">
            <text:p text:style-name="P825"><text:span text:style-name="T826">三、綜合活動</text:span></text:p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 table:number-rows-spanned="2">
            <text:p text:style-name="P836"><text:span text:style-name="T837">檢討與反思</text:span></text:p>
          </table:table-cell>
          <table:covered-table-cell/>
          <table:table-cell table:style-name="TableCell838" table:number-columns-spanned="3">
            <text:p text:style-name="P839">日期：</text:p>
          </table:table-cell>
          <table:covered-table-cell/>
          <table:covered-table-cell/>
          <table:table-cell table:style-name="TableCell840" table:number-columns-spanned="7">
            <text:p text:style-name="P841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columns-spanned="10">
            <text:p text:style-name="P845"><text:span text:style-name="T846">教學實施與學生學習成果</text:span><text:span text:style-name="T847">：</text:span></text:p>
            <text:p text:style-name="P848"/>
            <text:p text:style-name="P849"/>
            <text:p text:style-name="P850"/>
            <text:p text:style-name="P851"/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3">註：灰底為說明，正式教案請刪除及更正。</text:p>
      <text:p text:style-name="內文"><text:span text:style-name="T854"><text:s text:c="8"/></text:span><text:span text:style-name="T855">若有作業單、評量單或學生表現之成品，歡迎連同教案一併附上。</text:span>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5" style:parent-style-name="頁首" style:family="paragraph">
      <style:text-properties style:language-asian="zh" style:country-asian="TW"/>
    </style:style>
    <style:style style:name="P316" style:parent-style-name="頁尾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1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5"/>
      </style:header>
      <style:footer>
        <text:p text:style-name="P316"><text:span text:style-name="T317"><text:page-number text:fixed="false">10</text:page-number></text:span></text:p>
        <text:p text:style-name="P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十二年國教專辦 嘉義市</dc:creator>
    <meta:creation-date>2025-03-14T08:41:00Z</meta:creation-date>
    <dc:date>2025-03-14T08:41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7" meta:row-count="32" meta:non-whitespace-character-count="3945"/>
  </office:meta>
</office:document-meta>
</file>