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3187in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1.3729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0194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1.1027in"/>
    </style:style>
    <style:style style:name="Table4" style:family="table">
      <style:table-properties style:width="10.8986in" style:rel-width="100%" fo:margin-left="0in" table:align="center"/>
    </style:style>
    <style:style style:name="TableRow17" style:family="table-row">
      <style:table-row-properties style:min-row-height="0.57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0" style:family="table-row">
      <style:table-row-properties style:min-row-height="0.43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4" style:family="table-row">
      <style:table-row-properties style:min-row-height="1.027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629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0" style:family="table-row">
      <style:table-row-properties style:min-row-height="0.633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4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48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49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65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Textbody" style:family="paragraph">
      <style:paragraph-properties style:vertical-align="baseline" fo:line-heigh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27035309"/>教育部國民及學前教育署</text:p>
      <text:p text:style-name="P3">114年國民中學閩南語文授課教師備課增能研習計畫-學校推薦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承辦人姓名/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電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序號</text:p>
          </table:table-cell>
          <table:table-cell table:style-name="TableCell33" table:number-rows-spanned="2">
            <text:p text:style-name="P34">現職教師</text:p>
            <text:p text:style-name="P35">姓名</text:p>
          </table:table-cell>
          <table:table-cell table:style-name="TableCell36" table:number-rows-spanned="2">
            <text:p text:style-name="P37">主要</text:p>
            <text:p text:style-name="P38">任教年級</text:p>
          </table:table-cell>
          <table:table-cell table:style-name="TableCell39" table:number-rows-spanned="2">
            <text:p text:style-name="P40">身分證號</text:p>
          </table:table-cell>
          <table:table-cell table:style-name="TableCell41" table:number-rows-spanned="2">
            <text:p text:style-name="P42">手機號碼</text:p>
          </table:table-cell>
          <table:table-cell table:style-name="TableCell43" table:number-rows-spanned="2">
            <text:p text:style-name="P44">電子信箱</text:p>
            <text:p text:style-name="P45">(有效且常用)</text:p>
          </table:table-cell>
          <table:table-cell table:style-name="TableCell46">
            <text:p text:style-name="P47">必備資格</text:p>
            <text:p text:style-name="P48"><text:span text:style-name="T49">(</text:span><text:span text:style-name="T50">符合請勾選</text:span><text:span text:style-name="T51">)</text:span></text:p>
          </table:table-cell>
          <table:table-cell table:style-name="TableCell52" table:number-columns-spanned="5">
            <text:p text:style-name="P53">優先錄取條件<text:s/>(請擇一勾選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各國民中學現職正式或代理教師且通過臺灣台語中高級(B2)以上認證考試</text:p>
          </table:table-cell>
          <table:table-cell table:style-name="TableCell63" table:number-columns-spanned="2">
            <text:p text:style-name="P64">已安排於114學年度且為初次教授閩南語文課程者</text:p>
          </table:table-cell>
          <table:covered-table-cell/>
          <table:table-cell table:style-name="TableCell65">
            <text:p text:style-name="P66">已安排於114學年度教授閩南語文課程，惟累積教授閩南語文課程時間未達2年者</text:p>
          </table:table-cell>
          <table:table-cell table:style-name="TableCell67">
            <text:p text:style-name="P68">已於113學年度教授閩南語文課程，且累積教授閩南語文課程達3年以上者</text:p>
          </table:table-cell>
          <table:table-cell table:style-name="TableCell69">
            <text:p text:style-name="P70">曾教授閩南語文課程，未於113學年度教授閩南語課程者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承辦人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業務單位主管</text:p>
          </table:table-cell>
          <table:covered-table-cell/>
          <table:covered-table-cell/>
          <table:table-cell table:style-name="TableCell145" table:number-columns-spanned="5">
            <text:p text:style-name="P146">校長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  <text:p text:style-name="P148">備註:</text:p>
      <text:list text:style-name="LFO2" text:continue-numbering="true">
        <text:list-item>
          <text:p text:style-name="P149"><text:span text:style-name="T150">請任職學校</text:span><text:span text:style-name="T151">完成上表並核章後，</text:span><text:span text:style-name="T152">於</text:span><text:span text:style-name="T153">114</text:span><text:span text:style-name="T154">年</text:span><text:span text:style-name="T155">5</text:span><text:span text:style-name="T156">月</text:span><text:span text:style-name="T157">14</text:span><text:span text:style-name="T158">日</text:span><text:span text:style-name="T159">(</text:span><text:span text:style-name="T160">星期三</text:span><text:span text:style-name="T161">)</text:span><text:span text:style-name="T162">前逕送</text:span><text:span text:style-name="T163">本府教育處課程發展科程小姐彙整。</text:span></text:p>
        </text:list-item>
        <text:list-item>
          <text:p text:style-name="P164">受推薦教師於課程期間，由其任職學校核予公假，協助安排課務及行政職代所需人員，至其費用由任職學校本權責核予。</text:p>
        </text:list-item>
        <text:list-item>
          <text:p text:style-name="P165"><text:span text:style-name="T166">受推薦教師無須線上報名</text:span><text:span text:style-name="T167">，審核錄取之名單將以電子郵件通知錄取教師及相關課程資訊。</text:span></text:p>
        </text:list-item>
      </text:list>
      <text:p text:style-name="P168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-asian="Calibri" style:font-name-complex="Calibri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-asian="Calibri" style:font-name-complex="Calibri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項目符號" style:display-name="項目符號" style:family="paragraph" style:parent-style-name="Textbody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2字元" style:display-name="本文 2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本文字元" style:display-name="本文 字元" style:family="text" style:parent-style-name="預設段落字型"/>
    <style:style style:name="dialog_text_disabled1" style:display-name="dialog_text_disabled1" style:family="text" style:parent-style-name="預設段落字型">
      <style:text-properties style:font-name="sөũ" style:font-name-asian="sөũ" style:font-name-complex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user</dc:creator>
    <meta:creation-date>2025-04-29T23:54:00Z</meta:creation-date>
    <dc:date>2025-04-29T23:54:00Z</dc:date>
    <meta:print-date>2024-05-06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