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新細明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新細明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9" style:parent-style-name="內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1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0.2916in"/>
    </style:style>
    <style:style style:name="T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0.2916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/>
    </style:style>
    <style:style style:name="T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left="0.4923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2916in"/>
    </style:style>
    <style:style style:name="T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0.2916in"/>
    </style:style>
    <style:style style:name="T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0.2916in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0.2916in"/>
      <style:text-properties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2916in"/>
      <style:text-properties style:font-name-asian="標楷體" style:letter-kerning="false" fo:font-size="13pt" style:font-size-asian="13pt" style:font-size-complex="13pt"/>
    </style:style>
    <style:style style:name="TableColumn43" style:family="table-column">
      <style:table-column-properties style:column-width="1.5576in" style:use-optimal-column-width="false"/>
    </style:style>
    <style:style style:name="TableColumn44" style:family="table-column">
      <style:table-column-properties style:column-width="2.1652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0854in" style:use-optimal-column-width="false"/>
    </style:style>
    <style:style style:name="Table42" style:family="table">
      <style:table-properties style:width="6.0881in" fo:margin-left="0.3097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916in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916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916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916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916in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916in"/>
      <style:text-properties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0.2916in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/>
    </style:style>
    <style:style style:name="T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916in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916in"/>
    </style:style>
    <style:style style:name="T1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1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2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3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4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5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6" style:parent-style-name="內文" style:family="paragraph">
      <style:paragraph-properties style:snap-to-layout-grid="false" fo:text-align="center" fo:line-height="0.2777in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8" style:parent-style-name="預設段落字型" style:family="text">
      <style:text-properties style:font-name="新細明體" fo:font-size="18pt" style:font-size-asian="18pt" style:font-size-complex="16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0" style:parent-style-name="預設段落字型" style:family="text">
      <style:text-properties style:font-name="新細明體" fo:font-size="18pt" style:font-size-asian="18pt" style:font-size-complex="16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6pt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 style:font-size-complex="16pt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6pt"/>
    </style:style>
    <style:style style:name="P145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P146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olumn148" style:family="table-column">
      <style:table-column-properties style:column-width="2.3395in" style:use-optimal-column-width="false"/>
    </style:style>
    <style:style style:name="TableColumn149" style:family="table-column">
      <style:table-column-properties style:column-width="2.3402in" style:use-optimal-column-width="false"/>
    </style:style>
    <style:style style:name="TableColumn150" style:family="table-column">
      <style:table-column-properties style:column-width="2.3402in" style:use-optimal-column-width="false"/>
    </style:style>
    <style:style style:name="Table147" style:family="table">
      <style:table-properties style:width="7.020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 style:font-size-complex="16pt"/>
    </style:style>
    <style:style style:name="TableRow158" style:family="table-row">
      <style:table-row-properties style:min-row-height="0.457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Row165" style:family="table-row">
      <style:table-row-properties style:min-row-height="0.457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Row172" style:family="table-row">
      <style:table-row-properties style:min-row-height="0.457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P179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新細明體" fo:font-size="18pt" style:font-size-asian="18pt" style:font-size-complex="16pt"/>
    </style:style>
  </office:automatic-styles>
  <office:body>
    <office:text text:use-soft-page-breaks="true">
      <text:p text:style-name="P1"><text:span text:style-name="T4">嘉義市充實教師</text:span><text:span text:style-name="T5">「</text:span><text:span text:style-name="T6">本土語言能力認證考試</text:span><text:span text:style-name="T7">」</text:span><text:span text:style-name="T8">能力社群</text:span></text:p>
      <text:p text:style-name="P9"><text:span text:style-name="T10">實施計畫</text:span></text:p>
      <text:list text:style-name="LFO5" text:continue-numbering="true">
        <text:list-item>
          <text:p text:style-name="P11">依據：<text:s/>113學年度國民中小學本土教育整體推動計畫</text:p>
        </text:list-item>
        <text:list-item>
          <text:p text:style-name="P12">目的:</text:p>
        </text:list-item>
      </text:list>
      <text:list text:style-name="LFO6" text:continue-numbering="true">
        <text:list-item>
          <text:p text:style-name="P13"><text:span text:style-name="T14">配合教育部推動</text:span><text:span text:style-name="T15">本土語言能力認證考試。</text:span></text:p>
        </text:list-item>
        <text:list-item>
          <text:p text:style-name="P16"><text:span text:style-name="T17">增加教師本土語言教學能力。</text:span></text:p>
        </text:list-item>
        <text:list-item>
          <text:p text:style-name="P18"><text:span text:style-name="T19">充實教師參加本土語言能力認證考試能力</text:span><text:span text:style-name="T20">。</text:span></text:p>
        </text:list-item>
      </text:list>
      <text:list text:style-name="LFO5" text:continue-numbering="true">
        <text:list-item>
          <text:p text:style-name="P21">指導單位：教育部國民及學前教育署</text:p>
        </text:list-item>
        <text:list-item>
          <text:p text:style-name="P22">主辦單位：嘉義市政府</text:p>
        </text:list-item>
        <text:list-item>
          <text:p text:style-name="P23"><text:span text:style-name="T24">承辦單位：嘉義市民族國民小學</text:span></text:p>
        </text:list-item>
        <text:list-item>
          <text:p text:style-name="P25">執行內容:</text:p>
        </text:list-item>
      </text:list>
      <text:list text:style-name="LFO7" text:continue-numbering="true">
        <text:list-item>
          <text:p text:style-name="P26"><text:span text:style-name="T27">實施時間</text:span><text:span text:style-name="T28">:<text:s/></text:span><text:span text:style-name="T29">詳課程內容。</text:span></text:p>
        </text:list-item>
        <text:list-item>
          <text:p text:style-name="P30"><text:span text:style-name="T31">辦理方式</text:span><text:span text:style-name="T32">:</text:span><text:span text:style-name="T33">以台灣閩南語能力認證考試為準</text:span><text:span text:style-name="T34">，</text:span><text:span text:style-name="T35">從聽說讀寫四個面向加強增益教師台灣閩南語能力</text:span><text:span text:style-name="T36">。</text:span></text:p>
        </text:list-item>
        <text:list-item>
          <text:p text:style-name="P37"><text:span text:style-name="T38">實施對象為本市國中小教師</text:span><text:span text:style-name="T39">。</text:span></text:p>
        </text:list-item>
        <text:list-item>
          <text:p text:style-name="P40">辦理地點:民族國小</text:p>
        </text:list-item>
        <text:list-item>
          <text:p text:style-name="P41">課程內容：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間</text:span><text:span text:style-name="T51"><text:s text:c="35"/></text:span></text:p>
          </table:table-cell>
          <table:table-cell table:style-name="TableCell52">
            <text:p text:style-name="P53"><text:span text:style-name="T54">活動內容</text:span></text:p>
          </table:table-cell>
          <table:table-cell table:style-name="TableCell55">
            <text:p text:style-name="P56"><text:span text:style-name="T57">活動地點</text:span></text:p>
          </table:table-cell>
          <table:table-cell table:style-name="TableCell58">
            <text:p text:style-name="P59"><text:span text:style-name="T60">教師</text:span></text:p>
          </table:table-cell>
        </table:table-row>
        <table:table-row table:style-name="TableRow61">
          <table:table-cell table:style-name="TableCell62">
            <text:p text:style-name="P63">114/07/07(一)</text:p>
            <text:p text:style-name="P64">上午9:00~12:00</text:p>
          </table:table-cell>
          <table:table-cell table:style-name="TableCell65">
            <text:p text:style-name="P66"><text:span text:style-name="T67">台灣閩南語能力認證考試</text:span><text:span text:style-name="T68">-</text:span><text:span text:style-name="T69">說明</text:span></text:p>
          </table:table-cell>
          <table:table-cell table:style-name="TableCell70">
            <text:p text:style-name="P71">民族國小教室</text:p>
            <text:p text:style-name="P72">(以下同)</text:p>
          </table:table-cell>
          <table:table-cell table:style-name="TableCell73">
            <text:p text:style-name="P74">朱義全</text:p>
            <text:p text:style-name="P75">(以下同)</text:p>
          </table:table-cell>
        </table:table-row>
        <table:table-row table:style-name="TableRow76">
          <table:table-cell table:style-name="TableCell77">
            <text:p text:style-name="P78">114/07/07(一)</text:p>
            <text:p text:style-name="P79">下午13:00~16:00</text:p>
          </table:table-cell>
          <table:table-cell table:style-name="TableCell80">
            <text:p text:style-name="P81">台灣閩南語能力認證考試</text:p>
            <text:p text:style-name="P82"><text:span text:style-name="T83">-</text:span><text:span text:style-name="T84">聽力</text:span><text:span text:style-name="T85">.</text:span><text:span text:style-name="T86">寫作增強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4/07/08(二)</text:p>
            <text:p text:style-name="P94">上午9:00~12:00</text:p>
          </table:table-cell>
          <table:table-cell table:style-name="TableCell95">
            <text:p text:style-name="P96"><text:span text:style-name="T97">台灣閩南語能力認證考試</text:span><text:span text:style-name="T98">-</text:span><text:span text:style-name="T99">口說訓練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4/07/08(二)</text:p>
            <text:p text:style-name="P107">上午9:00~12:00</text:p>
          </table:table-cell>
          <table:table-cell table:style-name="TableCell108">
            <text:p text:style-name="P109"><text:span text:style-name="T110">台灣閩南語能力認證考試</text:span><text:span text:style-name="T111">-</text:span><text:span text:style-name="T112">閱讀詞彙增強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4/07/09(三)</text:p>
            <text:p text:style-name="P120">上午9:00~12:00</text:p>
          </table:table-cell>
          <table:table-cell table:style-name="TableCell121">
            <text:p text:style-name="P122"><text:span text:style-name="T123">台灣閩南語能力認證考試</text:span><text:span text:style-name="T124">-</text:span><text:span text:style-name="T125">模擬考試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充實教師</text:span><text:span text:style-name="T138">「</text:span><text:span text:style-name="T139">本土語言能力認證考試</text:span><text:span text:style-name="T140">」</text:span><text:span text:style-name="T141">能力社群實施計畫</text:span></text:p>
      <text:p text:style-name="P142"/>
      <text:p text:style-name="P143">報名表</text:p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學校</text:p>
          </table:table-cell>
          <table:table-cell table:style-name="TableCell154">
            <text:p text:style-name="P155">教師姓名</text:p>
          </table:table-cell>
          <table:table-cell table:style-name="TableCell156">
            <text:p text:style-name="P157">連絡電話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本表請於114年6月30日前.傳真民族國小2254501 to 朱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子計畫一" style:display-name="子計畫一" style:family="paragraph" style:parent-style-name="內文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標題2" style:display-name="標題2" style:family="paragraph" style:parent-style-name="內文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3pt" fo:hyphenate="false"/>
    </style:style>
    <style:style style:name="內文標題" style:display-name="內文標題" style:family="paragraph" style:parent-style-name="內文" style:list-style-name="LFO43">
      <style:paragraph-properties style:snap-to-layout-grid="false" fo:line-height="0.2777in"/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內文1" style:display-name="內文1" style:family="paragraph" style:parent-style-name="內文" style:list-style-name="LFO184">
      <style:paragraph-properties style:snap-to-layout-grid="false" fo:line-height="0.2777in"/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內文2" style:display-name="內文2" style:family="paragraph" style:parent-style-name="清單段落">
      <style:paragraph-properties style:snap-to-layout-grid="false" fo:line-height="0.2777in" fo:margin-left="0in">
        <style:tab-stops/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樣式1" style:display-name="樣式1" style:family="paragraph" style:parent-style-name="內文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widows="2" fo:orphans="2" fo:text-align="center" fo:line-height="0.3472in" fo:margin-left="-0.0013in" fo:text-indent="0.0006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樣式3" style:display-name="樣式3" style:family="paragraph" style:parent-style-name="內文" style:list-style-name="LFO78">
      <style:paragraph-properties style:snap-to-layout-grid="false" fo:line-height="0.2916in"/>
      <style:text-properties style:font-name-asian="標楷體" style:letter-kerning="false" fo:font-size="13pt" style:font-size-asian="13pt" style:font-size-complex="13pt" fo:hyphenate="false"/>
    </style:style>
    <style:style style:name="樣式4" style:display-name="樣式4" style:family="paragraph" style:parent-style-name="內文">
      <style:paragraph-properties style:snap-to-layout-grid="false" fo:line-height="0.2916in" fo:margin-left="0.6291in" fo:text-indent="-0.3333in">
        <style:tab-stops/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樣式5" style:display-name="樣式5" style:family="paragraph" style:parent-style-name="清單段落" style:list-style-name="LFO95">
      <style:paragraph-properties>
        <style:tab-stops>
          <style:tab-stop style:type="left" style:position="-3.0756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子計畫一字元" style:display-name="子計畫一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3pt"/>
    </style:style>
    <style:style style:name="內文標題字元" style:display-name="內文標題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內文1字元" style:display-name="內文1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內文2字元" style:display-name="內文2 字元" style:family="text" style:parent-style-name="清單段落字元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8pt"/>
    </style:style>
    <style:style style:name="樣式3字元" style:display-name="樣式3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樣式4字元" style:display-name="樣式4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樣式5字元" style:display-name="樣式5 字元" style:family="text" style:parent-style-name="清單段落字元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 fo:language="en" fo:country="US"/>
    </style:style>
    <text:list-style style:name="LFO43" style:display-name="LFO43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text:list-style style:name="LFO78" style:display-name="LFO78">
      <text:list-level-style-number text:level="1" text:style-name="WW_CharLFO2LVL1" style:num-suffix="、" style:num-format="1" text:start-value="1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LFO95" style:display-name="LFO95">
      <text:list-level-style-number text:level="1" text:style-name="WW_CharLFO3LVL1" style:num-suffix="." style:num-format="1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LFO184" style:display-name="LFO184">
      <text:list-level-style-number text:level="1" text:style-name="WW_CharLFO4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育處課程發展科楊宜蓁</meta:initial-creator>
    <dc:creator>user</dc:creator>
    <meta:creation-date>2025-06-12T04:14:00Z</meta:creation-date>
    <dc:date>2025-06-12T04:14:00Z</dc:date>
    <meta:print-date>2023-08-25T00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