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P384" style:parent-style-name="清單段落" style:family="paragraph">
      <style:paragraph-properties fo:text-align="justify"/>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font-weight="bold" style:font-weight-asian="bold" style:font-weight-complex="bold" fo:color="#000000"/>
    </style:style>
    <style:style style:name="T387" style:parent-style-name="預設段落字型" style:family="text">
      <style:text-properties style:font-name="Times New Roman" style:font-name-asian="標楷體" fo:color="#000000"/>
    </style:style>
    <style:style style:name="P388" style:parent-style-name="清單段落" style:family="paragraph">
      <style:paragraph-properties fo:text-align="justify"/>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font-weight="bold" style:font-weight-asian="bold" style:font-weight-complex="bold" fo:color="#000000"/>
    </style:style>
    <style:style style:name="T391" style:parent-style-name="預設段落字型" style:family="text">
      <style:text-properties style:font-name="Times New Roman" style:font-name-asian="標楷體" fo:color="#000000"/>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font-weight="bold" style:font-weight-asian="bold" style:font-weight-complex="bold" fo:color="#000000"/>
    </style:style>
    <style:style style:name="T395" style:parent-style-name="預設段落字型" style:family="text">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paragraph-properties fo:text-align="justify"/>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text-properties style:font-name="Times New Roman" style:font-name-asian="標楷體" fo:color="#000000"/>
    </style:style>
    <style:style style:name="P402" style:parent-style-name="清單段落" style:family="paragraph">
      <style:paragraph-properties fo:text-align="justify"/>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P405"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6"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text:soft-page-break/>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soft-page-break/>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text:span><text:span text:style-name="T383">立即取消參賽資格，參賽者應自負相關法律責任。</text:span></text:p>
        </text:list-item>
        <text:list-item>
          <text:p text:style-name="P384"><text:span text:style-name="T385">投稿作品以自行設計為主，</text:span><text:span text:style-name="T386">參考資料與引用圖片、照片、影音等請註明出處，不得有抄襲情事</text:span><text:span text:style-name="T387">，若經主辦單位發現或他人檢舉查證屬實者，除取消作品得獎資格，並追究相關法律責任。</text:span></text:p>
        </text:list-item>
        <text:list-item>
          <text:p text:style-name="P388"><text:span text:style-name="T389">為求評審過程之公正，</text:span><text:span text:style-name="T390">教案上請勿留下任何可辨識身分之資料</text:span><text:span text:style-name="T391">。</text:span></text:p>
        </text:list-item>
        <text:list-item>
          <text:p text:style-name="P392"><text:span text:style-name="T393">投稿作品</text:span><text:span text:style-name="T394">需簽署著作權同意授權書</text:span><text:span text:style-name="T395">；得獎之優良教案設計及學習單同意無償授權主辦單位為教育推廣之目的，以收錄、展示、重製、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6-23T08:28:00Z</meta:creation-date>
    <dc:date>2025-06-23T08:28:00Z</dc:date>
    <meta:print-date>2025-06-02T03:35:00Z</meta:print-date>
    <meta:template xlink:href="Normal" xlink:type="simple"/>
    <meta:editing-cycles>2</meta:editing-cycles>
    <meta:editing-duration>PT60S</meta:editing-duration>
    <meta:document-statistic meta:page-count="6" meta:paragraph-count="8" meta:word-count="599" meta:character-count="4006" meta:row-count="28" meta:non-whitespace-character-count="3415"/>
  </office:meta>
</office:document-meta>
</file>