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7333in"/>
    </style:style>
    <style:style style:name="TableColumn3" style:family="table-column">
      <style:table-column-properties style:column-width="2.559in"/>
    </style:style>
    <style:style style:name="TableColumn4" style:family="table-column">
      <style:table-column-properties style:column-width="1.5368in"/>
    </style:style>
    <style:style style:name="Table1" style:family="table" style:master-page-name="MP0">
      <style:table-properties style:width="6.8291in" fo:margin-left="0in" table:align="left"/>
    </style:style>
    <style:style style:name="TableRow5" style:family="table-row">
      <style:table-row-properties style:min-row-height="0.55in"/>
    </style:style>
    <style:style style:name="TableCell6" style:family="table-cell">
      <style:table-cell-properties fo:border-top="none" fo:border-left="none" fo:border-bottom="0.0208in solid #000000" fo:border-right="none" style:writing-mode="lr-tb" fo:padding-top="0in" fo:padding-left="0.075in" fo:padding-bottom="0in" fo:padding-right="0.075in"/>
    </style:style>
    <style:style style:name="P7" style:parent-style-name="內文" style:family="paragraph">
      <style:paragraph-properties fo:break-before="page" fo:text-align="center" fo:line-height="115%" fo:margin-left="0.3208in" fo:text-indent="-0.3208in">
        <style:tab-stops/>
      </style:paragraph-properties>
      <style:text-properties style:font-name="標楷體" style:font-name-asian="標楷體" fo:font-weight="bold" style:font-weight-asian="bold" fo:color="#000000" fo:letter-spacing="0.0138in" fo:font-size="20pt" style:font-size-asian="20pt" style:font-size-complex="20pt"/>
    </style:style>
    <style:style style:name="TableRow8" style:family="table-row">
      <style:table-row-properties style:min-row-height="0.3111in"/>
    </style:style>
    <style:style style:name="TableCell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 style:parent-style-name="內文" style:family="paragraph">
      <style:paragraph-properties fo:text-align="center" fo:margin-left="0.175in" fo:text-indent="-0.175in">
        <style:tab-stops/>
      </style:paragraph-properties>
      <style:text-properties style:font-name="標楷體" style:font-name-asian="標楷體" fo:font-weight="bold" style:font-weight-asian="bold" fo:color="#000000"/>
    </style:style>
    <style:style style:name="TableCell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fo:text-align="center" fo:margin-left="0.175in" fo:text-indent="-0.175in">
        <style:tab-stops/>
      </style:paragraph-properties>
      <style:text-properties style:font-name="標楷體" style:font-name-asian="標楷體" fo:font-weight="bold" style:font-weight-asian="bold" fo:color="#000000"/>
    </style:style>
    <style:style style:name="TableCell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 style:parent-style-name="內文" style:family="paragraph">
      <style:paragraph-properties fo:text-align="center" fo:line-height="0.3194in" fo:margin-left="0.175in" fo:text-indent="-0.175in">
        <style:tab-stops/>
      </style:paragraph-properties>
      <style:text-properties style:font-name="標楷體" style:font-name-asian="標楷體" fo:font-weight="bold" style:font-weight-asian="bold"/>
    </style:style>
    <style:style style:name="TableRow15" style:family="table-row">
      <style:table-row-properties style:min-row-height="0.3111in"/>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內文Web" style:family="paragraph">
      <style:paragraph-properties fo:text-align="justify" fo:margin-top="0in" fo:margin-bottom="0in"/>
      <style:text-properties style:font-name="標楷體" style:font-name-asian="標楷體" style:font-name-complex="Times New Roman" fo:color="#000000" style:letter-kerning="true" style:font-size-complex="14pt"/>
    </style:style>
    <style:style style:name="P18" style:parent-style-name="內文Web" style:family="paragraph">
      <style:paragraph-properties fo:text-align="justify" fo:margin-top="0in" fo:margin-bottom="0in" fo:margin-left="0.5888in" fo:text-indent="-0.5888in">
        <style:tab-stops/>
      </style:paragraph-properties>
    </style:style>
    <style:style style:name="T19" style:parent-style-name="預設段落字型" style:family="text">
      <style:text-properties style:font-name="標楷體" style:font-name-asian="標楷體" style:font-name-complex="Times New Roman" fo:color="#000000" style:letter-kerning="true" style:font-size-complex="14pt"/>
    </style:style>
    <style:style style:name="T20" style:parent-style-name="預設段落字型" style:family="text">
      <style:text-properties style:font-name="標楷體" style:font-name-asian="標楷體" style:font-name-complex="Times New Roman" fo:color="#000000" style:letter-kerning="true" style:font-size-complex="14pt"/>
    </style:style>
    <style:style style:name="T21" style:parent-style-name="預設段落字型" style:family="text">
      <style:text-properties style:font-name="標楷體" style:font-name-asian="標楷體" style:font-name-complex="Times New Roman" fo:color="#000000" style:letter-kerning="true" style:font-size-complex="14pt"/>
    </style:style>
    <style:style style:name="T22" style:parent-style-name="預設段落字型" style:family="text">
      <style:text-properties style:font-name="標楷體" style:font-name-asian="標楷體" style:font-name-complex="Times New Roman" fo:color="#000000" style:letter-kerning="true" style:font-size-complex="14pt"/>
    </style:style>
    <style:style style:name="T23" style:parent-style-name="預設段落字型" style:family="text">
      <style:text-properties style:font-name="標楷體" style:font-name-asian="標楷體" style:font-name-complex="Times New Roman" fo:color="#000000" style:letter-kerning="true" style:font-size-complex="14pt"/>
    </style:style>
    <style:style style:name="P24" style:parent-style-name="Textbody" style:family="paragraph">
      <style:paragraph-properties fo:text-align="justify" fo:margin-left="0.5833in" fo:text-indent="-0.5833in">
        <style:tab-stops/>
      </style:paragraph-properties>
    </style:style>
    <style:style style:name="T25" style:parent-style-name="預設段落字型" style:family="text">
      <style:text-properties style:font-name="標楷體" style:font-name-asian="標楷體" fo:color="#000000" style:font-size-complex="14pt"/>
    </style:style>
    <style:style style:name="T26" style:parent-style-name="預設段落字型" style:family="text">
      <style:text-properties style:font-name="標楷體" style:font-name-asian="標楷體" fo:color="#000000" style:font-size-complex="14pt"/>
    </style:style>
    <style:style style:name="T27" style:parent-style-name="預設段落字型" style:family="text">
      <style:text-properties style:font-name="標楷體" style:font-name-asian="標楷體" fo:color="#000000" style:font-size-complex="14pt"/>
    </style:style>
    <style:style style:name="T28" style:parent-style-name="預設段落字型" style:family="text">
      <style:text-properties style:font-name="標楷體" style:font-name-asian="標楷體" fo:color="#000000" style:font-size-complex="14pt"/>
    </style:style>
    <style:style style:name="T29" style:parent-style-name="預設段落字型" style:family="text">
      <style:text-properties style:font-name="標楷體" style:font-name-asian="標楷體" fo:color="#000000" style:font-size-complex="14pt"/>
    </style:style>
    <style:style style:name="T30" style:parent-style-name="預設段落字型" style:family="text">
      <style:text-properties style:font-name="標楷體" style:font-name-asian="標楷體" fo:color="#000000" style:font-size-complex="14pt"/>
    </style:style>
    <style:style style:name="T31" style:parent-style-name="預設段落字型" style:family="text">
      <style:text-properties style:font-name="標楷體" style:font-name-asian="標楷體" fo:color="#000000" style:font-size-complex="14pt"/>
    </style:style>
    <style:style style:name="T32" style:parent-style-name="預設段落字型" style:family="text">
      <style:text-properties style:font-name="標楷體" style:font-name-asian="標楷體" fo:color="#000000" style:font-size-complex="14pt"/>
    </style:style>
    <style:style style:name="T33" style:parent-style-name="預設段落字型" style:family="text">
      <style:text-properties style:font-name="標楷體" style:font-name-asian="標楷體" fo:color="#000000" style:font-size-complex="14pt"/>
    </style:style>
    <style:style style:name="T3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4pt"/>
    </style:style>
    <style:style style:name="T36" style:parent-style-name="預設段落字型" style:family="text">
      <style:text-properties style:font-name="標楷體" style:font-name-asian="標楷體" fo:color="#000000" style:font-size-complex="14pt"/>
    </style:style>
    <style:style style:name="T37" style:parent-style-name="預設段落字型" style:family="text">
      <style:text-properties style:font-name="標楷體" style:font-name-asian="標楷體" fo:color="#000000" style:font-size-complex="14pt"/>
    </style:style>
    <style:style style:name="T38" style:parent-style-name="預設段落字型" style:family="text">
      <style:text-properties style:font-name="標楷體" style:font-name-asian="標楷體" fo:color="#000000" style:font-size-complex="14pt"/>
    </style:style>
    <style:style style:name="T39" style:parent-style-name="預設段落字型" style:family="text">
      <style:text-properties style:font-name="標楷體" style:font-name-asian="標楷體" fo:color="#000000" style:font-size-complex="14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Web" style:family="paragraph">
      <style:paragraph-properties fo:text-align="justify" fo:margin-top="0in" fo:margin-bottom="0in"/>
      <style:text-properties style:font-name="標楷體" style:font-name-asian="標楷體" style:font-name-complex="Times New Roman" fo:color="#000000" style:letter-kerning="true" style:font-size-complex="14pt"/>
    </style:style>
    <style:style style:name="P42" style:parent-style-name="內文Web" style:family="paragraph">
      <style:paragraph-properties fo:text-align="justify" fo:margin-top="0in" fo:margin-bottom="0in" fo:margin-left="0.5888in" fo:text-indent="-0.5888in">
        <style:tab-stops/>
      </style:paragraph-properties>
    </style:style>
    <style:style style:name="T43" style:parent-style-name="預設段落字型" style:family="text">
      <style:text-properties style:font-name="標楷體" style:font-name-asian="標楷體" style:font-name-complex="Times New Roman" fo:color="#000000" style:letter-kerning="true" style:font-size-complex="14pt"/>
    </style:style>
    <style:style style:name="T44" style:parent-style-name="預設段落字型" style:family="text">
      <style:text-properties style:font-name="標楷體" style:font-name-asian="標楷體" style:font-name-complex="Times New Roman" fo:color="#000000" style:letter-kerning="true" style:font-size-complex="14pt"/>
    </style:style>
    <style:style style:name="T45" style:parent-style-name="預設段落字型" style:family="text">
      <style:text-properties style:font-name="標楷體" style:font-name-asian="標楷體" style:font-name-complex="Times New Roman" fo:color="#000000" style:letter-kerning="true" style:font-size-complex="14pt"/>
    </style:style>
    <style:style style:name="T46" style:parent-style-name="預設段落字型" style:family="text">
      <style:text-properties style:font-name="標楷體" style:font-name-asian="標楷體" style:font-name-complex="Times New Roman" fo:color="#000000" style:letter-kerning="true" style:font-size-complex="14pt"/>
    </style:style>
    <style:style style:name="T47" style:parent-style-name="預設段落字型" style:family="text">
      <style:text-properties style:font-name="標楷體" style:font-name-asian="標楷體" style:font-name-complex="Times New Roman" fo:color="#000000" style:letter-kerning="true" style:font-size-complex="14pt"/>
    </style:style>
    <style:style style:name="P48" style:parent-style-name="Textbody" style:family="paragraph">
      <style:paragraph-properties fo:text-align="justify" fo:margin-left="0.5833in" fo:text-indent="-0.5833in">
        <style:tab-stops/>
      </style:paragraph-properties>
    </style:style>
    <style:style style:name="T49" style:parent-style-name="預設段落字型" style:family="text">
      <style:text-properties style:font-name="標楷體" style:font-name-asian="標楷體" fo:color="#000000" style:font-size-complex="14pt"/>
    </style:style>
    <style:style style:name="T5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font-size-complex="14pt"/>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標楷體" style:font-name-asian="標楷體" fo:color="#000000" style:font-size-complex="14pt"/>
    </style:style>
    <style:style style:name="T57" style:parent-style-name="預設段落字型" style:family="text">
      <style:text-properties style:font-name="標楷體" style:font-name-asian="標楷體" fo:color="#000000" style:font-size-complex="14pt"/>
    </style:style>
    <style:style style:name="T58" style:parent-style-name="預設段落字型" style:family="text">
      <style:text-properties style:font-name="標楷體" style:font-name-asian="標楷體" fo:color="#000000" style:font-size-complex="14pt"/>
    </style:style>
    <style:style style:name="T59" style:parent-style-name="預設段落字型" style:family="text">
      <style:text-properties style:font-name="標楷體" style:font-name-asian="標楷體" fo:color="#000000" style:font-size-complex="14pt"/>
    </style:style>
    <style:style style:name="T6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4pt"/>
    </style:style>
    <style:style style:name="T62" style:parent-style-name="預設段落字型" style:family="text">
      <style:text-properties style:font-name="標楷體" style:font-name-asian="標楷體" fo:color="#000000" style:font-size-complex="14pt"/>
    </style:style>
    <style:style style:name="T63" style:parent-style-name="預設段落字型" style:family="text">
      <style:text-properties style:font-name="標楷體" style:font-name-asian="標楷體" fo:color="#000000" style:font-size-complex="14pt"/>
    </style:style>
    <style:style style:name="T64" style:parent-style-name="預設段落字型" style:family="text">
      <style:text-properties style:font-name="標楷體" style:font-name-asian="標楷體" fo:color="#000000" style:font-size-complex="14pt"/>
    </style:style>
    <style:style style:name="T65" style:parent-style-name="預設段落字型" style:family="text">
      <style:text-properties style:font-name="標楷體" style:font-name-asian="標楷體" fo:color="#000000" style:font-size-complex="14pt"/>
    </style:style>
    <style:style style:name="TableCell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7" style:parent-style-name="內文" style:family="paragraph">
      <style:paragraph-properties style:punctuation-wrap="simple" style:snap-to-layout-grid="false" fo:line-height="0.25in"/>
      <style:text-properties style:font-name="標楷體" style:font-name-asian="標楷體" style:font-weight-complex="bold"/>
    </style:style>
    <style:style style:name="TableRow68" style:family="table-row">
      <style:table-row-properties style:min-row-height="0.3111in"/>
    </style:style>
    <style:style style:name="TableCell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內文Web" style:family="paragraph">
      <style:paragraph-properties fo:widows="0" fo:orphans="0" fo:text-align="justify" fo:margin-top="0in" fo:margin-bottom="0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Times New Roman" fo:color="#000000" style:letter-kerning="true"/>
    </style:style>
    <style:style style:name="P73" style:parent-style-name="Textbody" style:family="paragraph">
      <style:paragraph-properties fo:text-align="justify" fo:margin-left="0.5833in" fo:text-indent="-0.5833in">
        <style:tab-stops/>
      </style:paragraph-properties>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letter-kerning="false"/>
    </style:style>
    <style:style style:name="T8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style>
    <style:style style:name="P90" style:parent-style-name="Textbody" style:family="paragraph">
      <style:paragraph-properties fo:text-align="justify" fo:margin-left="0.5888in" fo:text-indent="-0.5888in">
        <style:tab-stops/>
      </style:paragraph-properties>
    </style:style>
    <style:style style:name="T91" style:parent-style-name="預設段落字型" style:family="text">
      <style:text-properties style:font-name="標楷體" style:font-name-asian="標楷體" fo:color="#000000"/>
    </style:style>
    <style:style style:name="P92" style:parent-style-name="純文字" style:family="paragraph">
      <style:paragraph-properties fo:text-align="justify" fo:margin-left="0.5819in" fo:text-indent="-0.2916in">
        <style:tab-stops>
          <style:tab-stop style:type="left" style:position="-0.2486in"/>
        </style:tab-stops>
      </style:paragraph-properties>
      <style:text-properties style:font-name="標楷體" style:font-name-asian="標楷體" fo:color="#000000"/>
    </style:style>
    <style:style style:name="P93" style:parent-style-name="純文字" style:family="paragraph">
      <style:paragraph-properties fo:text-align="justify" fo:margin-left="0.5819in" fo:text-indent="-0.2916in">
        <style:tab-stops>
          <style:tab-stop style:type="left" style:position="-0.2486in"/>
        </style:tab-stops>
      </style:paragraph-properties>
      <style:text-properties style:font-name="標楷體" style:font-name-asian="標楷體" fo:color="#000000"/>
    </style:style>
    <style:style style:name="P94" style:parent-style-name="純文字" style:family="paragraph">
      <style:paragraph-properties fo:text-align="justify" fo:margin-left="0.5819in" fo:text-indent="-0.2916in">
        <style:tab-stops>
          <style:tab-stop style:type="left" style:position="-0.2486in"/>
        </style:tab-stops>
      </style:paragraph-properties>
      <style:text-properties style:font-name="標楷體" style:font-name-asian="標楷體" fo:color="#000000"/>
    </style:style>
    <style:style style:name="P95" style:parent-style-name="Textbody" style:family="paragraph">
      <style:paragraph-properties fo:widows="2" fo:orphans="2" style:snap-to-layout-grid="false" fo:text-align="justify" fo:text-indent="0.2916in"/>
      <style:text-properties style:font-name="標楷體" style:font-name-asian="標楷體" fo:color="#000000" style:letter-kerning="false"/>
    </style:style>
    <style:style style:name="P96" style:parent-style-name="純文字" style:family="paragraph">
      <style:paragraph-properties fo:text-align="justify" fo:margin-left="0.5819in" fo:text-indent="-0.2916in">
        <style:tab-stops>
          <style:tab-stop style:type="left" style:position="-0.2486in"/>
        </style:tab-stops>
      </style:paragraph-properties>
      <style:text-properties style:font-name="標楷體" style:font-name-asian="標楷體" fo:color="#000000"/>
    </style:style>
    <style:style style:name="P97" style:parent-style-name="Textbody" style:family="paragraph">
      <style:paragraph-properties fo:text-align="justify" fo:margin-left="0.5888in" fo:text-indent="-0.5888in">
        <style:tab-stops/>
      </style:paragraph-properties>
    </style:style>
    <style:style style:name="T98" style:parent-style-name="預設段落字型" style:family="text">
      <style:text-properties style:font-name="標楷體" style:font-name-asian="標楷體" fo:color="#000000"/>
    </style:style>
    <style:style style:name="P99" style:parent-style-name="Standard" style:family="paragraph">
      <style:paragraph-properties fo:text-align="justify" fo:margin-left="0.6048in" fo:text-indent="-0.2513in">
        <style:tab-stops/>
      </style:paragraph-properties>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2pt" style:font-size-asian="12pt" style:font-size-complex="12pt"/>
    </style:style>
    <style:style style:name="P104" style:parent-style-name="Standard" style:family="paragraph">
      <style:paragraph-properties fo:text-align="justify" fo:margin-left="0.6048in" fo:text-indent="-0.2513in">
        <style:tab-stops/>
      </style:paragraph-properties>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08" style:parent-style-name="Standard" style:family="paragraph">
      <style:paragraph-properties fo:text-align="justify" fo:margin-left="0.6048in" fo:text-indent="-0.2513in">
        <style:tab-stops/>
      </style:paragraph-properties>
    </style:style>
    <style:style style:name="T10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2" style:parent-style-name="Standard" style:family="paragraph">
      <style:paragraph-properties fo:text-align="justify" fo:margin-left="0.6048in" fo:text-indent="-0.2513in">
        <style:tab-stops/>
      </style:paragraph-properties>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2pt" style:font-size-asian="12pt" style:font-size-complex="12pt"/>
    </style:style>
    <style:style style:name="P125" style:parent-style-name="Standard" style:family="paragraph">
      <style:paragraph-properties fo:text-align="justify" fo:margin-left="0.6048in" fo:text-indent="-0.2513in">
        <style:tab-stops/>
      </style:paragraph-properties>
    </style:style>
    <style:style style:name="T12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2pt" style:font-size-asian="12pt" style:font-size-complex="12pt"/>
    </style:style>
    <style:style style:name="P128" style:parent-style-name="Standard" style:family="paragraph">
      <style:paragraph-properties fo:text-align="justify" fo:margin-left="0.6048in" fo:text-indent="-0.2513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2pt" style:font-size-asian="12pt" style:font-size-complex="12pt"/>
    </style:style>
    <style:style style:name="T13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2pt" style:font-size-asian="12pt" style:font-size-complex="12pt"/>
    </style:style>
    <style:style style:name="T13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2pt" style:font-size-asian="12pt" style:font-size-complex="12pt"/>
    </style:style>
    <style:style style:name="P135" style:parent-style-name="Standard" style:family="paragraph">
      <style:paragraph-properties fo:text-align="justify" fo:margin-left="0.6048in" fo:text-indent="-0.2513in">
        <style:tab-stops/>
      </style:paragraph-properties>
    </style:style>
    <style:style style:name="T13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2pt" style:font-size-asian="12pt" style:font-size-complex="12pt"/>
    </style:style>
    <style:style style:name="P146" style:parent-style-name="Standard" style:family="paragraph">
      <style:paragraph-properties fo:text-align="justify" fo:margin-left="0.6048in" fo:text-indent="-0.2513in">
        <style:tab-stops/>
      </style:paragraph-properties>
    </style:style>
    <style:style style:name="T14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2pt" style:font-size-asian="12pt" style:font-size-complex="12pt"/>
    </style:style>
    <style:style style:name="T14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2pt" style:font-size-asian="12pt" style:font-size-complex="12pt"/>
    </style:style>
    <style:style style:name="P151" style:parent-style-name="Standard" style:family="paragraph">
      <style:paragraph-properties fo:text-align="justify" fo:margin-left="0.6048in" fo:text-indent="-0.2513in">
        <style:tab-stops/>
      </style:paragraph-properties>
    </style:style>
    <style:style style:name="T15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2pt" style:font-size-asian="12pt" style:font-size-complex="12pt"/>
    </style:style>
    <style:style style:name="P158" style:parent-style-name="內文" style:family="paragraph">
      <style:paragraph-properties style:snap-to-layout-grid="false"/>
      <style:text-properties style:font-name="標楷體" style:font-name-asian="標楷體" fo:color="#000000" style:text-underline-type="single" style:text-underline-style="solid" style:text-underline-width="auto" style:text-underline-mode="continuous"/>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 style:parent-style-name="內文Web" style:family="paragraph">
      <style:paragraph-properties fo:widows="0" fo:orphans="0" fo:text-align="justify" fo:margin-top="0in" fo:margin-bottom="0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Times New Roman" fo:color="#000000" style:letter-kerning="true"/>
    </style:style>
    <style:style style:name="P163" style:parent-style-name="Textbody" style:family="paragraph">
      <style:paragraph-properties fo:text-align="justify" fo:margin-left="0.5833in" fo:text-indent="-0.5833in">
        <style:tab-stops/>
      </style:paragraph-properties>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letter-kerning="false"/>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style>
    <style:style style:name="P176" style:parent-style-name="Textbody" style:family="paragraph">
      <style:paragraph-properties fo:text-align="justify" fo:margin-left="0.5888in" fo:text-indent="-0.5888in">
        <style:tab-stops/>
      </style:paragraph-properties>
    </style:style>
    <style:style style:name="T177" style:parent-style-name="預設段落字型" style:family="text">
      <style:text-properties style:font-name="標楷體" style:font-name-asian="標楷體" fo:color="#000000"/>
    </style:style>
    <style:style style:name="P178" style:parent-style-name="Textbody" style:family="paragraph">
      <style:paragraph-properties fo:widows="2" fo:orphans="2" style:snap-to-layout-grid="false" fo:text-align="justify" fo:margin-left="0.209in" fo:text-indent="-0.209in">
        <style:tab-stops/>
      </style:paragraph-properties>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letter-kerning="false"/>
    </style:style>
    <style:style style:name="P183" style:parent-style-name="Textbody" style:family="paragraph">
      <style:paragraph-properties fo:widows="2" fo:orphans="2" style:snap-to-layout-grid="false" fo:text-align="justify" fo:margin-left="0.209in" fo:text-indent="-0.209in">
        <style:tab-stops/>
      </style:paragraph-properties>
      <style:text-properties style:font-name="標楷體" style:font-name-asian="標楷體" fo:color="#000000" style:letter-kerning="false"/>
    </style:style>
    <style:style style:name="P184" style:parent-style-name="Textbody" style:family="paragraph">
      <style:paragraph-properties fo:widows="2" fo:orphans="2" style:snap-to-layout-grid="false" fo:text-align="justify" fo:margin-left="0.209in" fo:text-indent="-0.209in">
        <style:tab-stops/>
      </style:paragraph-properties>
      <style:text-properties style:font-name="標楷體" style:font-name-asian="標楷體" fo:color="#000000" style:letter-kerning="false"/>
    </style:style>
    <style:style style:name="P185" style:parent-style-name="Textbody" style:family="paragraph">
      <style:paragraph-properties fo:widows="2" fo:orphans="2" style:snap-to-layout-grid="false" fo:text-align="justify" fo:margin-left="0.209in" fo:text-indent="-0.209in">
        <style:tab-stops/>
      </style:paragraph-properties>
      <style:text-properties style:font-name="標楷體" style:font-name-asian="標楷體" fo:color="#000000" style:letter-kerning="false"/>
    </style:style>
    <style:style style:name="P186" style:parent-style-name="純文字" style:family="paragraph">
      <style:paragraph-properties fo:text-align="justify" fo:margin-left="0.209in" fo:text-indent="-0.209in">
        <style:tab-stops>
          <style:tab-stop style:type="left" style:position="0.1243in"/>
        </style:tab-stops>
      </style:paragraph-properties>
      <style:text-properties style:font-name="標楷體" style:font-name-asian="標楷體" fo:color="#000000"/>
    </style:style>
    <style:style style:name="P187" style:parent-style-name="Textbody" style:family="paragraph">
      <style:paragraph-properties fo:text-align="justify" fo:margin-left="0.5888in" fo:text-indent="-0.5888in">
        <style:tab-stops/>
      </style:paragraph-properties>
    </style:style>
    <style:style style:name="T188" style:parent-style-name="預設段落字型" style:family="text">
      <style:text-properties style:font-name="標楷體" style:font-name-asian="標楷體" fo:color="#000000"/>
    </style:style>
    <style:style style:name="P189" style:parent-style-name="Textbody" style:family="paragraph">
      <style:paragraph-properties fo:widows="2" fo:orphans="2" style:snap-to-layout-grid="false" fo:text-align="justify" fo:margin-left="0.2083in" fo:text-indent="-0.1965in">
        <style:tab-stops/>
      </style:paragraph-properties>
      <style:text-properties style:font-name="標楷體" style:font-name-asian="標楷體" fo:color="#000000" style:letter-kerning="false"/>
    </style:style>
    <style:style style:name="P190" style:parent-style-name="Textbody" style:family="paragraph">
      <style:paragraph-properties fo:widows="2" fo:orphans="2" style:snap-to-layout-grid="false" fo:text-align="justify" fo:margin-left="0.2083in" fo:text-indent="-0.1965in">
        <style:tab-stops/>
      </style:paragraph-properties>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letter-kerning="false"/>
    </style:style>
    <style:style style:name="P195" style:parent-style-name="純文字" style:family="paragraph">
      <style:paragraph-properties fo:text-align="justify" fo:margin-left="0.2083in" fo:text-indent="-0.1965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style>
    <style:style style:name="P202" style:parent-style-name="純文字" style:family="paragraph">
      <style:paragraph-properties fo:text-align="justify" fo:margin-left="0.2083in" fo:text-indent="-0.1965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style>
    <style:style style:name="P209" style:parent-style-name="純文字" style:family="paragraph">
      <style:paragraph-properties fo:text-align="justify" fo:margin-left="0.2083in" fo:text-indent="-0.1965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style>
    <style:style style:name="P214" style:parent-style-name="Textbody" style:family="paragraph">
      <style:paragraph-properties fo:widows="2" fo:orphans="2" style:snap-to-layout-grid="false" fo:text-align="justify" fo:margin-left="0.2083in" fo:text-indent="-0.1965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style>
    <style:style style:name="P221" style:parent-style-name="Textbody" style:family="paragraph">
      <style:paragraph-properties fo:widows="2" fo:orphans="2" style:snap-to-layout-grid="false" fo:text-align="justify" fo:margin-left="0.2083in" fo:text-indent="-0.1965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Textbody" style:family="paragraph">
      <style:paragraph-properties fo:widows="2" fo:orphans="2" style:snap-to-layout-grid="false" fo:text-align="justify" fo:margin-left="0.2083in" fo:text-indent="-0.196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style>
    <style:style style:name="TableCell2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0" style:parent-style-name="內文" style:family="paragraph">
      <style:paragraph-properties style:punctuation-wrap="simple" style:snap-to-layout-grid="false" fo:line-height="0.25in"/>
      <style:text-properties style:font-name="標楷體" style:font-name-asian="標楷體" style:font-weight-complex="bold"/>
    </style:style>
    <style:style style:name="TableRow231" style:family="table-row">
      <style:table-row-properties style:min-row-height="1.3847in"/>
    </style:style>
    <style:style style:name="TableCell2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 style:parent-style-name="內文" style:family="paragraph">
      <style:paragraph-properties fo:text-align="justify" fo:text-indent="0.0006in"/>
      <style:text-properties style:font-name="標楷體" style:font-name-asian="標楷體" fo:color="#000000"/>
    </style:style>
    <style:style style:name="P234" style:parent-style-name="Textbody" style:family="paragraph">
      <style:paragraph-properties fo:text-align="justify"/>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Textbody" style:family="paragraph">
      <style:paragraph-properties fo:text-align="justify" fo:margin-left="0.3937in" fo:text-indent="-0.3937in">
        <style:tab-stops/>
      </style:paragraph-properties>
      <style:text-properties style:font-name="標楷體" style:font-name-asian="標楷體" fo:color="#000000"/>
    </style:style>
    <style:style style:name="P241" style:parent-style-name="Textbody" style:family="paragraph">
      <style:paragraph-properties fo:text-align="justify"/>
      <style:text-properties style:font-name="標楷體" style:font-name-asian="標楷體" fo:color="#000000"/>
    </style:style>
    <style:style style:name="P242" style:parent-style-name="Textbody" style:family="paragraph">
      <style:paragraph-properties fo:text-align="justify" fo:margin-left="0.5819in" fo:text-indent="-0.2916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Textbody" style:family="paragraph">
      <style:paragraph-properties fo:text-align="justify" fo:margin-left="0.5819in" fo:text-indent="-0.2916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Textbody" style:family="paragraph">
      <style:paragraph-properties fo:text-align="justify" fo:margin-left="0.6201in" fo:text-indent="-0.5833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style>
    <style:style style:name="P269" style:parent-style-name="Textbody" style:family="paragraph">
      <style:paragraph-properties fo:text-align="justify" fo:margin-left="0.6201in" fo:text-indent="-0.5833in">
        <style:tab-stops/>
      </style:paragraph-properties>
      <style:text-properties style:font-name="標楷體" style:font-name-asian="標楷體" fo:color="#000000"/>
    </style:style>
    <style:style style:name="P270" style:parent-style-name="Textbody" style:family="paragraph">
      <style:paragraph-properties fo:text-align="justify" fo:margin-left="0.618in" fo:text-indent="-0.3229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Textbody" style:family="paragraph">
      <style:paragraph-properties fo:text-align="justify" fo:margin-left="0.618in" fo:text-indent="-0.3229in">
        <style:tab-stops/>
      </style:paragraph-properties>
      <style:text-properties style:font-name="標楷體" style:font-name-asian="標楷體" fo:color="#000000"/>
    </style:style>
    <style:style style:name="P274" style:parent-style-name="Textbody" style:family="paragraph">
      <style:paragraph-properties fo:text-align="justify" fo:margin-left="0.618in" fo:text-indent="-0.3229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ableCell281" style:family="table-cell">
      <style:table-cell-properties fo:border="0.0104in solid #000000" style:writing-mode="lr-tb" fo:padding-top="0in" fo:padding-left="0.075in" fo:padding-bottom="0in" fo:padding-right="0.075in"/>
    </style:style>
    <style:style style:name="P282" style:parent-style-name="內文" style:family="paragraph">
      <style:paragraph-properties fo:text-align="justify"/>
      <style:text-properties style:font-name="標楷體" style:font-name-asian="標楷體" fo:color="#000000"/>
    </style:style>
    <style:style style:name="P283" style:parent-style-name="Textbody" style:family="paragraph">
      <style:paragraph-properties fo:text-align="justify"/>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Textbody" style:family="paragraph">
      <style:paragraph-properties fo:text-align="justify" fo:margin-left="0.4138in" fo:text-indent="-0.4138in">
        <style:tab-stops/>
      </style:paragraph-properties>
      <style:text-properties style:font-name="標楷體" style:font-name-asian="標楷體" fo:color="#000000"/>
    </style:style>
    <style:style style:name="P290" style:parent-style-name="Textbody" style:family="paragraph">
      <style:paragraph-properties fo:text-align="justify"/>
      <style:text-properties style:font-name="標楷體" style:font-name-asian="標楷體" fo:color="#000000"/>
    </style:style>
    <style:style style:name="P291" style:parent-style-name="Textbody" style:family="paragraph">
      <style:paragraph-properties fo:text-align="justify" fo:margin-left="0.5819in" fo:text-indent="-0.2916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Textbody" style:family="paragraph">
      <style:paragraph-properties fo:text-align="justify" fo:margin-left="0.5819in" fo:text-indent="-0.2916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fo:color="#000000"/>
    </style:style>
    <style:style style:name="P316" style:parent-style-name="Textbody" style:family="paragraph">
      <style:paragraph-properties fo:text-align="justify" fo:margin-left="0.6201in" fo:text-indent="-0.5833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style>
    <style:style style:name="P320" style:parent-style-name="Textbody" style:family="paragraph">
      <style:paragraph-properties fo:text-align="justify" fo:margin-left="0.6201in" fo:text-indent="-0.5833in">
        <style:tab-stops/>
      </style:paragraph-properties>
      <style:text-properties style:font-name="標楷體" style:font-name-asian="標楷體" fo:color="#000000"/>
    </style:style>
    <style:style style:name="P321" style:parent-style-name="Textbody" style:family="paragraph">
      <style:paragraph-properties fo:text-align="justify" fo:margin-left="0.618in" fo:text-indent="-0.3229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Textbody" style:family="paragraph">
      <style:paragraph-properties fo:text-align="justify" fo:margin-left="0.618in" fo:text-indent="-0.3229in">
        <style:tab-stops/>
      </style:paragraph-properties>
      <style:text-properties style:font-name="標楷體" style:font-name-asian="標楷體" fo:color="#000000"/>
    </style:style>
    <style:style style:name="P325" style:parent-style-name="Textbody" style:family="paragraph">
      <style:paragraph-properties fo:text-align="justify" fo:margin-left="0.618in" fo:text-indent="-0.3229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ableCell3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 style:parent-style-name="內文" style:family="paragraph">
      <style:paragraph-properties style:punctuation-wrap="simple" style:snap-to-layout-grid="false" fo:line-height="0.25in"/>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weight-complex="bold"/>
    </style:style>
    <style:style style:name="TableRow337" style:family="table-row">
      <style:table-row-properties style:min-row-height="1.3847in"/>
    </style:style>
    <style:style style:name="TableCell3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9" style:parent-style-name="內文" style:family="paragraph">
      <style:paragraph-properties fo:text-align="justify"/>
      <style:text-properties style:font-name="標楷體" style:font-name-asian="標楷體" fo:color="#000000"/>
    </style:style>
    <style:style style:name="P340" style:parent-style-name="Textbody" style:family="paragraph">
      <style:paragraph-properties fo:text-align="justify"/>
      <style:text-properties style:font-name="標楷體" style:font-name-asian="標楷體" fo:color="#000000"/>
    </style:style>
    <style:style style:name="P341" style:parent-style-name="Textbody" style:family="paragraph">
      <style:paragraph-properties fo:text-align="justify" fo:margin-left="0.618in" fo:text-indent="-0.3229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Textbody" style:family="paragraph">
      <style:paragraph-properties fo:text-align="justify" fo:margin-left="0.618in" fo:text-indent="-0.3229in">
        <style:tab-stops/>
      </style:paragraph-properties>
      <style:text-properties style:font-name="標楷體" style:font-name-asian="標楷體" fo:color="#000000"/>
    </style:style>
    <style:style style:name="P357" style:parent-style-name="Textbody" style:family="paragraph">
      <style:paragraph-properties fo:text-align="justify" fo:margin-left="0.618in" fo:text-indent="-0.3229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P360" style:parent-style-name="Textbody" style:family="paragraph">
      <style:paragraph-properties fo:text-align="justify" fo:margin-left="0.618in" fo:text-indent="-0.3229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Textbody" style:family="paragraph">
      <style:paragraph-properties fo:text-align="justify"/>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style>
    <style:style style:name="P384" style:parent-style-name="Textbody" style:family="paragraph">
      <style:paragraph-properties fo:text-align="justify"/>
      <style:text-properties style:font-name="標楷體" style:font-name-asian="標楷體" fo:color="#000000"/>
    </style:style>
    <style:style style:name="P385" style:parent-style-name="Textbody" style:family="paragraph">
      <style:paragraph-properties fo:text-align="justify" fo:margin-left="0.618in" fo:text-indent="-0.3229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Textbody" style:family="paragraph">
      <style:paragraph-properties fo:text-align="justify" fo:margin-left="0.618in" fo:text-indent="-0.3229in">
        <style:tab-stops/>
      </style:paragraph-properties>
      <style:text-properties style:font-name="標楷體" style:font-name-asian="標楷體" fo:color="#000000"/>
    </style:style>
    <style:style style:name="P389" style:parent-style-name="Textbody" style:family="paragraph">
      <style:paragraph-properties fo:text-align="justify" fo:margin-left="0.618in" fo:text-indent="-0.3229in">
        <style:tab-stops/>
      </style:paragraph-properties>
      <style:text-properties style:font-name="標楷體" style:font-name-asian="標楷體" fo:color="#000000"/>
    </style:style>
    <style:style style:name="TableCell3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1" style:parent-style-name="內文" style:family="paragraph">
      <style:paragraph-properties fo:text-align="justify" fo:margin-left="0.3062in" fo:text-indent="-0.2965in">
        <style:tab-stops/>
      </style:paragraph-properties>
      <style:text-properties style:font-name="標楷體" style:font-name-asian="標楷體" fo:color="#000000"/>
    </style:style>
    <style:style style:name="P392" style:parent-style-name="Textbody" style:family="paragraph">
      <style:paragraph-properties fo:text-align="justify"/>
      <style:text-properties style:font-name="標楷體" style:font-name-asian="標楷體" fo:color="#000000"/>
    </style:style>
    <style:style style:name="P393" style:parent-style-name="Textbody" style:family="paragraph">
      <style:paragraph-properties fo:text-align="justify" fo:margin-left="0.618in" fo:text-indent="-0.3229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Textbody" style:family="paragraph">
      <style:paragraph-properties fo:text-align="justify" fo:margin-left="0.618in" fo:text-indent="-0.3229in">
        <style:tab-stops/>
      </style:paragraph-properties>
      <style:text-properties style:font-name="標楷體" style:font-name-asian="標楷體" fo:color="#000000"/>
    </style:style>
    <style:style style:name="P410" style:parent-style-name="Textbody" style:family="paragraph">
      <style:paragraph-properties fo:text-align="justify" fo:margin-left="0.618in" fo:text-indent="-0.3229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P413" style:parent-style-name="Textbody" style:family="paragraph">
      <style:paragraph-properties fo:text-align="justify" fo:margin-left="0.618in" fo:text-indent="-0.3229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Textbody" style:family="paragraph">
      <style:paragraph-properties fo:text-align="justify"/>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style:style>
    <style:style style:name="P438" style:parent-style-name="Textbody" style:family="paragraph">
      <style:paragraph-properties fo:text-align="justify"/>
      <style:text-properties style:font-name="標楷體" style:font-name-asian="標楷體" fo:color="#000000"/>
    </style:style>
    <style:style style:name="P439" style:parent-style-name="Textbody" style:family="paragraph">
      <style:paragraph-properties fo:text-align="justify" fo:margin-left="0.618in" fo:text-indent="-0.3229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P442" style:parent-style-name="Textbody" style:family="paragraph">
      <style:paragraph-properties fo:text-align="justify" fo:margin-left="0.618in" fo:text-indent="-0.3229in">
        <style:tab-stops/>
      </style:paragraph-properties>
      <style:text-properties style:font-name="標楷體" style:font-name-asian="標楷體" fo:color="#000000"/>
    </style:style>
    <style:style style:name="P443" style:parent-style-name="Textbody" style:family="paragraph">
      <style:paragraph-properties fo:text-align="justify" fo:margin-left="0.618in" fo:text-indent="-0.3229in">
        <style:tab-stops/>
      </style:paragraph-properties>
      <style:text-properties style:font-name="標楷體" style:font-name-asian="標楷體" fo:color="#000000"/>
    </style:style>
    <style:style style:name="TableCell4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5" style:parent-style-name="內文" style:family="paragraph">
      <style:paragraph-properties style:punctuation-wrap="simple" style:snap-to-layout-grid="false" fo:line-height="0.25in"/>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weight-complex="bold"/>
    </style:style>
    <style:style style:name="P450"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OLE_LINK1"/><text:bookmark-start text:name="OLE_LINK2"/>嘉義市特殊優良教師暨推薦教育部師鐸獎遴選表揚要點部分規定修正草案對照表<text:bookmark-end text:name="OLE_LINK1"/><text:bookmark-end text:name="OLE_LINK2"/></text:p>
          </table:table-cell>
          <table:covered-table-cell/>
          <table:covered-table-cell/>
        </table:table-row>
        <table:table-row table:style-name="TableRow8">
          <table:table-cell table:style-name="TableCell9">
            <text:p text:style-name="P10">修<text:s/>正<text:s/>規<text:s/>定</text:p>
          </table:table-cell>
          <table:table-cell table:style-name="TableCell11">
            <text:p text:style-name="P12">現<text:s/>行<text:s/>規<text:s/>定</text:p>
          </table:table-cell>
          <table:table-cell table:style-name="TableCell13">
            <text:p text:style-name="P14">說<text:s text:c="3"/>明</text:p>
          </table:table-cell>
        </table:table-row>
        <table:table-row table:style-name="TableRow15">
          <table:table-cell table:style-name="TableCell16">
            <text:p text:style-name="P17">二、遴選及表揚對象如下：</text:p>
            <text:p text:style-name="P18"><text:span text:style-name="T19">（一）特殊優良教師：本市所轄現任公立國民中、小學</text:span><text:span text:style-name="T20">(</text:span><text:span text:style-name="T21">含嘉大附小</text:span><text:span text:style-name="T22">)</text:span><text:span text:style-name="T23">之現職編制內教師且具中華民國國籍者。但不包括校長及幼兒園教師、園長。</text:span></text:p>
            <text:p text:style-name="P24"><text:span text:style-name="T25">（二）推薦教育部師鐸獎人員：本市所轄公立國民中、小學</text:span><text:span text:style-name="T26">(</text:span><text:span text:style-name="T27">含嘉大附小</text:span><text:span text:style-name="T28">)</text:span><text:span text:style-name="T29">、公私立幼兒園之現職編制內校</text:span><text:span text:style-name="T30">(</text:span><text:span text:style-name="T31">園</text:span><text:span text:style-name="T32">)</text:span><text:span text:style-name="T33">長及教師，</text:span><text:span text:style-name="T34">具中華民國國籍，且未曾獲頒師鐸獎</text:span><text:span text:style-name="T35">；另自一一三年度起，每三年一次，得優先推薦校</text:span><text:span text:style-name="T36">(</text:span><text:span text:style-name="T37">園</text:span><text:span text:style-name="T38">)</text:span><text:span text:style-name="T39">長為教育部師鐸獎候選人。</text:span></text:p>
          </table:table-cell>
          <table:table-cell table:style-name="TableCell40">
            <text:p text:style-name="P41">二、遴選及表揚對象如下：</text:p>
            <text:p text:style-name="P42"><text:span text:style-name="T43">（一）特殊優良教師：本市所轄現任公立國民中、小學</text:span><text:span text:style-name="T44">(</text:span><text:span text:style-name="T45">含嘉大附小</text:span><text:span text:style-name="T46">)</text:span><text:span text:style-name="T47">之現職編制內教師且具中華民國國籍者。但不包括校長及幼兒園教師、園長。</text:span></text:p>
            <text:p text:style-name="P48"><text:span text:style-name="T49">（二）推薦教育部師鐸獎人員：本市所轄</text:span><text:span text:style-name="T50">現任</text:span><text:span text:style-name="T51">公立國民中、小學</text:span><text:span text:style-name="T52">(</text:span><text:span text:style-name="T53">含嘉大附小</text:span><text:span text:style-name="T54">)</text:span><text:span text:style-name="T55">、公私立幼兒園之現職編制內校</text:span><text:span text:style-name="T56">(</text:span><text:span text:style-name="T57">園</text:span><text:span text:style-name="T58">)</text:span><text:span text:style-name="T59">長及教師，</text:span><text:span text:style-name="T60">未曾獲頒師鐸獎且具中華民國國籍者</text:span><text:span text:style-name="T61">；另自一一三年度起，每三年一次，得優先推薦校</text:span><text:span text:style-name="T62">(</text:span><text:span text:style-name="T63">園</text:span><text:span text:style-name="T64">)</text:span><text:span text:style-name="T65">長為教育部師鐸獎候選人。</text:span></text:p>
          </table:table-cell>
          <table:table-cell table:style-name="TableCell66">
            <text:p text:style-name="P67">依據教育部師鐸獎評選及表揚活動實施要點酌作文字修正。</text:p>
          </table:table-cell>
        </table:table-row>
        <table:table-row table:style-name="TableRow68">
          <table:table-cell table:style-name="TableCell69">
            <text:p text:style-name="P70"><text:span text:style-name="T71">三、</text:span><text:span text:style-name="T72">推薦基準：</text:span></text:p>
            <text:p text:style-name="P73"><text:span text:style-name="T74">（一）基本條件：</text:span><text:span text:style-name="T75">在本市</text:span><text:span text:style-name="T76">服務教職</text:span><text:span text:style-name="T77">滿五年以上，並在</text:span><text:span text:style-name="T78">現職學校</text:span><text:span text:style-name="T79">連續服務滿三年以上，</text:span><text:span text:style-name="T80">品德優良、服務熱心</text:span><text:span text:style-name="T81">及</text:span><text:span text:style-name="T82">教學</text:span><text:span text:style-name="T83">或行政表現</text:span><text:span text:style-name="T84">績優，最近五年考</text:span><text:span text:style-name="T85">(</text:span><text:span text:style-name="T86">績</text:span><text:span text:style-name="T87">)</text:span><text:span text:style-name="T88">核或評鑑結果，均核定通過、晉級或發給獎金</text:span><text:span text:style-name="T89">。</text:span></text:p>
            <text:p text:style-name="P90"><text:span text:style-name="T91">（二）積極條件，特殊優良教師應就具有下列具體成效之一者，擇優遴薦之；推薦教育部師鐸獎人員應就具有下列第一目至第四目具體成效之一者，擇優遴薦之：</text:span></text:p>
            <text:p text:style-name="P92">1、從事教職盡心盡力，有具體成效，且深受家長、學生及同事肯定推崇。</text:p>
            <text:p text:style-name="P93">2、充分發揮專業精神及教育愛，具有端正教育風氣之特殊事蹟。</text:p>
            <text:p text:style-name="P94">3、在其專業領域有創新、顯著<text:soft-page-break/>發展或在教育崗位上有特殊貢獻。</text:p>
            <text:p text:style-name="P95">4、對執行教育政策成績卓著。</text:p>
            <text:p text:style-name="P96">5、對教材教法及教具之研究、著作、翻譯、改進或創新、發明，有具體成效者。</text:p>
            <text:p text:style-name="P97"><text:span text:style-name="T98">（三）消極條件，具有下列情形之ㄧ者，不得推薦；尚在調查階段者，亦同：</text:span></text:p>
            <text:p text:style-name="P99"><text:span text:style-name="T100">1</text:span><text:span text:style-name="T101">、曾體罰</text:span><text:span text:style-name="T102">或霸凌</text:span><text:span text:style-name="T103">學生。</text:span></text:p>
            <text:p text:style-name="P104"><text:span text:style-name="T105">2</text:span><text:span text:style-name="T106">、</text:span><text:span text:style-name="T107">在外補習、違法兼職，或藉職務之便從事私人商業行為。</text:span></text:p>
            <text:p text:style-name="P108"><text:span text:style-name="T109">3</text:span><text:span text:style-name="T110">、</text:span><text:span text:style-name="T111">教保服務人員條例第十二條、第十三條、第十四條第一項或第三十三條第一項所定情形之一。</text:span></text:p>
            <text:p text:style-name="P112"><text:span text:style-name="T113">4</text:span><text:span text:style-name="T114">、教師法第十四條</text:span><text:span text:style-name="T115">第一項、第十五條第一項</text:span><text:span text:style-name="T116">、第十六條</text:span><text:span text:style-name="T117">第一項</text:span><text:span text:style-name="T118">、第十八條</text:span><text:span text:style-name="T119">第一項</text:span><text:span text:style-name="T120">、第十九條</text:span><text:span text:style-name="T121">第一項</text:span><text:span text:style-name="T122">或第二十一條所定情</text:span><text:span text:style-name="T123">形</text:span><text:span text:style-name="T124">之一。</text:span></text:p>
            <text:p text:style-name="P125"><text:span text:style-name="T126">5</text:span><text:span text:style-name="T127">、教育人員任用條例第三十一條第一項所定情形之一。</text:span></text:p>
            <text:p text:style-name="P128"><text:span text:style-name="T129">6</text:span><text:span text:style-name="T130">、曾任</text:span><text:span text:style-name="T131">代理教師、代課教師、兼任教師、</text:span><text:span text:style-name="T132">教保員、助理教保員、運動教練、軍訓教官、護理教師、校長或園長，而具有法規所定不適任之情</text:span><text:span text:style-name="T133">形</text:span><text:span text:style-name="T134">。</text:span></text:p>
            <text:p text:style-name="P135"><text:span text:style-name="T136">7</text:span><text:span text:style-name="T137">、曾受刑事</text:span><text:span text:style-name="T138">有罪判決確定、</text:span><text:span text:style-name="T139">緩起訴處分</text:span><text:span text:style-name="T140">確定</text:span><text:span text:style-name="T141">、懲戒處分，或最近</text:span><text:span text:style-name="T142">三</text:span><text:span text:style-name="T143">年內受申誡以上</text:span><text:span text:style-name="T144">，或最近五年內受記過一次以上或合計三次</text:span><text:span text:style-name="T145">申誡以上之懲處。</text:span></text:p>
            <text:p text:style-name="P146"><text:span text:style-name="T147">8</text:span><text:span text:style-name="T148">、曾違反學術倫理</text:span><text:span text:style-name="T149">或專業倫理</text:span><text:span text:style-name="T150">。</text:span></text:p>
            <text:p text:style-name="P151"><text:span text:style-name="T152">9</text:span><text:span text:style-name="T153">、其他行為</text:span><text:span text:style-name="T154">具有相關法規所定不適任情形，或</text:span><text:span text:style-name="T155">違反相關法規經學校或有關機關查證</text:span><text:span text:style-name="T156">有不得推薦之情形</text:span><text:span text:style-name="T157">。</text:span></text:p>
            <text:p text:style-name="P158"/>
          </table:table-cell>
          <table:table-cell table:style-name="TableCell159">
            <text:p text:style-name="P160"><text:span text:style-name="T161">三、</text:span><text:span text:style-name="T162">推薦基準：</text:span></text:p>
            <text:p text:style-name="P163"><text:span text:style-name="T164">（一）基本條件：</text:span><text:span text:style-name="T165">在本市</text:span><text:span text:style-name="T166">服務教職</text:span><text:span text:style-name="T167">滿五年以上，並在</text:span><text:span text:style-name="T168">現職學校</text:span><text:span text:style-name="T169">連續服務滿三年以上，</text:span><text:span text:style-name="T170">品德優良、服務熱心、教學績優，最近五年考</text:span><text:span text:style-name="T171">(</text:span><text:span text:style-name="T172">績</text:span><text:span text:style-name="T173">)</text:span><text:span text:style-name="T174">核或評鑑結果，均核定通過、晉級或發給獎金</text:span><text:span text:style-name="T175">。</text:span></text:p>
            <text:p text:style-name="P176"><text:span text:style-name="T177">（二）積極條件，特殊優良教師應就具有下列具體成效之一者，擇優遴薦之；推薦教育部師鐸獎人員應就具有下列第一目至第四目具體成效之一者，擇優遴薦之：</text:span></text:p>
            <text:p text:style-name="P178"><text:span text:style-name="T179">1</text:span><text:span text:style-name="T180">、從事教職盡心盡力，有具體成效，且深受家長、學生及同事肯定</text:span><text:span text:style-name="T181">推崇</text:span><text:span text:style-name="T182">。</text:span></text:p>
            <text:p text:style-name="P183">2、充分發揮專業精神及教育愛，具有端正教育風氣之特殊事蹟。</text:p>
            <text:soft-page-break/>
            <text:p text:style-name="P184">3、在其專業領域有創新、顯著發展或在教育崗位上有特殊貢獻。</text:p>
            <text:p text:style-name="P185">4、對執行教育政策成績卓著。</text:p>
            <text:p text:style-name="P186">5、對教材教法及教具之研究、著作、翻譯、改進或創新、發明，有具體成效者。</text:p>
            <text:p text:style-name="P187"><text:span text:style-name="T188">（三）消極條件，具有下列情形之ㄧ者，不得推薦；尚在調查階段者，亦同：</text:span></text:p>
            <text:p text:style-name="P189">1、曾體罰學生。</text:p>
            <text:p text:style-name="P190"><text:span text:style-name="T191">2</text:span><text:span text:style-name="T192">、</text:span><text:span text:style-name="T193">曾參加校內外不當補習</text:span><text:span text:style-name="T194">。</text:span></text:p>
            <text:p text:style-name="P195"><text:span text:style-name="T196">3</text:span><text:span text:style-name="T197">、</text:span><text:span text:style-name="T198">具有</text:span><text:span text:style-name="T199">教師法第十四條至第十六條、第十八條、第十九條或第二十一條所定情</text:span><text:span text:style-name="T200">事</text:span><text:span text:style-name="T201">之一。</text:span></text:p>
            <text:p text:style-name="P202"><text:span text:style-name="T203">4</text:span><text:span text:style-name="T204">、</text:span><text:span text:style-name="T205">具有</text:span><text:span text:style-name="T206">教育人員任用條例第三十一條各款所定情</text:span><text:span text:style-name="T207">事</text:span><text:span text:style-name="T208">之一。</text:span></text:p>
            <text:p text:style-name="P209"><text:span text:style-name="T210">5</text:span><text:span text:style-name="T211">、曾任教保員、助理教保員、運動教練、軍訓教官或護理教師、校長或園長，而具有法規所定不適任之情</text:span><text:span text:style-name="T212">事</text:span><text:span text:style-name="T213">。</text:span></text:p>
            <text:p text:style-name="P214"><text:span text:style-name="T215">6</text:span><text:span text:style-name="T216">、曾受刑事</text:span><text:span text:style-name="T217">處罰</text:span><text:span text:style-name="T218">、緩起訴處分、懲戒處分或最近</text:span><text:span text:style-name="T219">五</text:span><text:span text:style-name="T220">年內受申誡以上之懲處。</text:span></text:p>
            <text:p text:style-name="P221"><text:span text:style-name="T222">7</text:span><text:span text:style-name="T223">、曾違反學術倫理。</text:span></text:p>
            <text:p text:style-name="P224"><text:span text:style-name="T225">8</text:span><text:span text:style-name="T226">、其他行為違反相關法規</text:span><text:span text:style-name="T227">，</text:span><text:span text:style-name="T228">經學校或有關機關查證屬實。</text:span></text:p>
          </table:table-cell>
          <table:table-cell table:style-name="TableCell229">
            <text:p text:style-name="P230">依據教育部師鐸獎評選及表揚活動實施要點修正基本條件及消極條件。</text:p>
          </table:table-cell>
        </table:table-row>
        <text:soft-page-break/>
        <table:table-row table:style-name="TableRow231">
          <table:table-cell table:style-name="TableCell232">
            <text:p text:style-name="P233">四、特殊優良教師</text:p>
            <text:p text:style-name="P234"><text:span text:style-name="T235">（一）推薦單位：本市公立國民中小學</text:span><text:span text:style-name="T236">(</text:span><text:span text:style-name="T237">含嘉大附小</text:span><text:span text:style-name="T238">)</text:span><text:span text:style-name="T239">。</text:span></text:p>
            <text:p text:style-name="P240">（二）推薦名額：各校按班級數，三十班以下得推薦一名，三十一班至四十班得推薦一至二名，四十一班至五十班得推薦一至三名，五十一班以上得推薦一至四名，參加本府遴選。</text:p>
            <text:p text:style-name="P241">（三）推薦方式：</text:p>
            <text:p text:style-name="P242"><text:span text:style-name="T243">1</text:span><text:span text:style-name="T244">、由各校長召集該校各處室主任及教師代表暨家長代表組成（五人以上）遴薦小組開會評審之。教師及家長代表應不得少於校長及主任人數為原則，教師代表由服務該校資深優良教師中，依所需名額聘為小組成員。各校遴薦小組得依本要點第三點「推薦基準」推薦人選，並於遴選後，由該小組召集人填具推薦書</text:span><text:span text:style-name="T245">(</text:span><text:span text:style-name="T246">附件</text:span><text:span text:style-name="T247">1)</text:span><text:span text:style-name="T248">，並在推薦意見欄內敘明意見</text:span><text:span text:style-name="T249"><text:s/></text:span><text:span text:style-name="T250">(</text:span><text:span text:style-name="T251">推薦優良事蹟表請擇要摘寫，不得超過二頁</text:span><text:span text:style-name="T252">)<text:s/></text:span><text:span text:style-name="T253">。</text:span></text:p>
            <text:p text:style-name="P254"><text:span text:style-name="T255">2</text:span><text:span text:style-name="T256">、上開推薦方式須於期限前，將推薦書十份（二份正本、八份影本，加蓋學校關防）及遴選會議簽到表影本</text:span><text:span text:style-name="T257">(</text:span><text:span text:style-name="T258">含校長、主任代表、教師代表及家長代表</text:span><text:span text:style-name="T259">)</text:span><text:span text:style-name="T260">、有關優良事蹟之具體佐證資料各一份</text:span><text:span text:style-name="T261">(</text:span><text:span text:style-name="T262">佐證資料請裝訂成冊，推薦書請勿放入</text:span><text:span text:style-name="T263">)</text:span><text:span text:style-name="T264">，一併送本府指定收件單位。推薦人數達二位以上者，須排定推薦優先順序。</text:span></text:p>
            <text:p text:style-name="P265"><text:span text:style-name="T266">（四）推薦期限：每年</text:span><text:span text:style-name="T267">一月十五日</text:span><text:span text:style-name="T268">前。</text:span></text:p>
            <text:p text:style-name="P269">（五）遴選方式及名額：</text:p>
            <text:p text:style-name="P270"><text:span text:style-name="T271">1</text:span><text:span text:style-name="T272">、本府教育處依據各校所推薦人選，由教育處處長召集督學、科長及社會公正人士代表，組成遴選小組開會審定之。</text:span></text:p>
            <text:p text:style-name="P273">2、遴選小組評審時，得不分學<text:soft-page-break/>校，擇優選拔之，必要時得交由視導區督學會同相關人員實地訪查，並將訪查結果提報遴選小組，以為評審之參考。</text:p>
            <text:p text:style-name="P274"><text:span text:style-name="T275">3</text:span><text:span text:style-name="T276">、其名額每年以三十五名</text:span><text:span text:style-name="T277">(</text:span><text:span text:style-name="T278">其中專任教師不得低於二分之一</text:span><text:span text:style-name="T279">)</text:span><text:span text:style-name="T280">為原則，分配如下：國民中學八至十三名，國民小學十九至二十三名。</text:span></text:p>
          </table:table-cell>
          <table:table-cell table:style-name="TableCell281">
            <text:p text:style-name="P282">四、特殊優良教師</text:p>
            <text:p text:style-name="P283"><text:span text:style-name="T284">（一）推薦單位：本市公立國民中小學</text:span><text:span text:style-name="T285">(</text:span><text:span text:style-name="T286">含嘉大附小</text:span><text:span text:style-name="T287">)</text:span><text:span text:style-name="T288">。</text:span></text:p>
            <text:p text:style-name="P289">（二）推薦名額：各校按班級數，三十班以下得推薦一名，三十一班至四十班得推薦一至二名，四十一班至五十班得推薦一至三名，五十一班以上得推薦一至四名，參加本府遴選。</text:p>
            <text:p text:style-name="P290">（三）推薦方式：</text:p>
            <text:p text:style-name="P291"><text:span text:style-name="T292">1</text:span><text:span text:style-name="T293">、由各校長召集該校各處室主任及</text:span><text:span text:style-name="T294">教師代表暨家長代表組成（五人以上）遴薦小組開會評審之。教師及家長代表應不得少於校長及主任人數為原則，教師代表由服務該校資深優良教師中，依所需名額聘為小組成員。各校遴薦小組得依本要點第三點「推薦基準」推薦人選，並於遴選後，由該小組召集人填具推薦書</text:span><text:span text:style-name="T295">(</text:span><text:span text:style-name="T296">附件</text:span><text:span text:style-name="T297">1)</text:span><text:span text:style-name="T298">，並在推薦意見欄內敘明意見</text:span><text:span text:style-name="T299"><text:s/>(</text:span><text:span text:style-name="T300">推薦優良事蹟表請擇要摘寫，不得超過二頁</text:span><text:span text:style-name="T301">)<text:s/></text:span><text:span text:style-name="T302">。</text:span></text:p>
            <text:p text:style-name="P303"><text:span text:style-name="T304">2</text:span><text:span text:style-name="T305">、上開推薦方式須於期限前，將推薦書十份（二份正本、八份影本，加蓋學校關防）及遴選會議簽到表影本</text:span><text:span text:style-name="T306">(</text:span><text:span text:style-name="T307">含校長、主任代表、教師代表及家長代表</text:span><text:span text:style-name="T308">)</text:span><text:span text:style-name="T309">、有關優良事蹟之具體佐證資料各一份</text:span><text:span text:style-name="T310">(</text:span><text:span text:style-name="T311">佐證資料請</text:span><text:span text:style-name="T312">裝訂成冊，推薦書請勿放入</text:span><text:span text:style-name="T313">)</text:span><text:span text:style-name="T314">，一併送本府指定收件單位。推薦人數達二位以上者，須排定推薦優先順序</text:span><text:span text:style-name="T315">。</text:span></text:p>
            <text:p text:style-name="P316"><text:span text:style-name="T317">（四）推薦期限：每年</text:span><text:span text:style-name="T318">三月十日</text:span><text:span text:style-name="T319">前。</text:span></text:p>
            <text:soft-page-break/>
            <text:p text:style-name="P320">（五）遴選方式及名額：</text:p>
            <text:p text:style-name="P321"><text:span text:style-name="T322">1</text:span><text:span text:style-name="T323">、本府教育處依據各校所推薦人選，由教育處處長召集督學、科長及社會公正人士代表，組成遴選小組開會審定之。</text:span></text:p>
            <text:p text:style-name="P324">2、遴選小組評審時，得不分學校，擇優選拔之，必要時得交由視導區督學會同相關人員實地訪查，並將訪查結果提報遴選小組，以為評審之參考。</text:p>
            <text:p text:style-name="P325"><text:span text:style-name="T326">3</text:span><text:span text:style-name="T327">、其名額每年以三十五名</text:span><text:span text:style-name="T328">(</text:span><text:span text:style-name="T329">其中專任教師不得低於二分之一</text:span><text:span text:style-name="T330">)</text:span><text:span text:style-name="T331">為原則，分配如下：國民中學八至十三名，國民小學十九至二十三名。</text:span></text:p>
          </table:table-cell>
          <table:table-cell table:style-name="TableCell332">
            <text:p text:style-name="P333"><text:span text:style-name="T334">配合教育部師鐸獎評選及表揚活動實施要點修正初審時間</text:span><text:span text:style-name="T335">，調整推薦期限</text:span><text:span text:style-name="T336">。</text:span></text:p>
          </table:table-cell>
        </table:table-row>
        <table:table-row table:style-name="TableRow337">
          <table:table-cell table:style-name="TableCell338">
            <text:p text:style-name="P339">五、推薦教育部師鐸獎人員</text:p>
            <text:p text:style-name="P340">（一）候選人推薦：</text:p>
            <text:p text:style-name="P341"><text:span text:style-name="T342">1</text:span><text:span text:style-name="T343">、由本市公立國民中小學</text:span><text:span text:style-name="T344">(</text:span><text:span text:style-name="T345">含嘉大附小</text:span><text:span text:style-name="T346">)</text:span><text:span text:style-name="T347">及公私立幼兒園校</text:span><text:span text:style-name="T348">(</text:span><text:span text:style-name="T349">園</text:span><text:span text:style-name="T350">)</text:span><text:span text:style-name="T351">長召集該校各處室主任及教師代表暨家長代表組成遴薦小組開會評審之。各校遴薦小組得推薦曾獲本市特殊優良教師、優良教保服務人員及校長人選，每校至多一名</text:span><text:span text:style-name="T352">(</text:span><text:span text:style-name="T353">優良教保服務人員須同時符合本要點第三點「推薦基準」相關規定</text:span><text:span text:style-name="T354">)</text:span><text:span text:style-name="T355">。</text:span></text:p>
            <text:p text:style-name="P356">2、由特殊優良教師遴選小組從本年度獲選之特殊優良教師中遴選四名(國民中學及小學各二名)為推薦教育部師鐸獎候選人。</text:p>
            <text:p text:style-name="P357"><text:span text:style-name="T358">3</text:span><text:span text:style-name="T359">、本府教育處審查發現辦學績優之校長，得逕予推薦。</text:span></text:p>
            <text:p text:style-name="P360"><text:span text:style-name="T361">4</text:span><text:span text:style-name="T362">、上開受推薦人須填具推薦書</text:span><text:span text:style-name="T363">(</text:span><text:span text:style-name="T364">附件</text:span><text:span text:style-name="T365">2)</text:span><text:span text:style-name="T366">及師鐸獎評選推薦表</text:span><text:span text:style-name="T367">(</text:span><text:span text:style-name="T368">詳如教育部檢送之師鐸獎評選推薦表</text:span><text:span text:style-name="T369">)</text:span><text:span text:style-name="T370">，推薦單位並在推薦表內敘明推薦理由並核章。將推薦書及推</text:span><text:soft-page-break/><text:span text:style-name="T371">薦表十份（二份正本、八份影本，推薦書並請加蓋學校關防）及遴選會議簽到表影本</text:span><text:span text:style-name="T372">(</text:span><text:span text:style-name="T373">含校長、主任代表、教師代表及家長代表</text:span><text:span text:style-name="T374">)</text:span><text:span text:style-name="T375">、有關優良事蹟之具體佐證資料各一份</text:span><text:span text:style-name="T376">(</text:span><text:span text:style-name="T377">含資料光碟，佐證資料請裝訂成冊，推薦書、表請勿放入</text:span><text:span text:style-name="T378">)</text:span><text:span text:style-name="T379">，一併送本府指定收件單位。逾期或資料不全者不予受理。</text:span></text:p>
            <text:p text:style-name="P380"><text:span text:style-name="T381">（二）推薦期限：每年</text:span><text:span text:style-name="T382">三月三十一日</text:span><text:span text:style-name="T383">前。</text:span></text:p>
            <text:p text:style-name="P384">（三）評審方式及名額：</text:p>
            <text:p text:style-name="P385"><text:span text:style-name="T386">1</text:span><text:span text:style-name="T387">、本府教育處由處長召集督學、科長及社會公正人士代表，組成評審小組開會審定之。</text:span></text:p>
            <text:p text:style-name="P388">2、評審小組就推薦資料進行實地訪查及書面資料評審，實地訪查採不預告、不設限訪談對象及訪談內容方式辦理，並依推薦基準至任教學校(園)進行瞭解。</text:p>
            <text:p text:style-name="P389">3、名額依教育部規定提送，並依評審小組決議決定推薦人選之順序。</text:p>
          </table:table-cell>
          <table:table-cell table:style-name="TableCell390">
            <text:p text:style-name="P391">五、推薦教育部師鐸獎人員</text:p>
            <text:p text:style-name="P392">（一）候選人推薦：</text:p>
            <text:p text:style-name="P393"><text:span text:style-name="T394">1</text:span><text:span text:style-name="T395">、由本市公立國民中小學</text:span><text:span text:style-name="T396">(</text:span><text:span text:style-name="T397">含嘉大附小</text:span><text:span text:style-name="T398">)</text:span><text:span text:style-name="T399">及公私立幼兒園校</text:span><text:span text:style-name="T400">(</text:span><text:span text:style-name="T401">園</text:span><text:span text:style-name="T402">)</text:span><text:span text:style-name="T403">長召集該校各處室主任及教師代表暨家長代表組成遴薦小組開會評審之。各校遴薦小組得推薦曾獲本市特殊優良教師、優良教保服務</text:span><text:span text:style-name="T404">人員及校長人選，每校至多一名</text:span><text:span text:style-name="T405">(</text:span><text:span text:style-name="T406">優良教保服務人員須同時符合本要點第三點「推薦基準」相關規定</text:span><text:span text:style-name="T407">)</text:span><text:span text:style-name="T408">。</text:span></text:p>
            <text:p text:style-name="P409">2、由特殊優良教師遴選小組從本年度獲選之特殊優良教師中遴選四名(國民中學及小學各二名)為推薦教育部師鐸獎候選人。</text:p>
            <text:p text:style-name="P410"><text:span text:style-name="T411">3</text:span><text:span text:style-name="T412">、本府教育處審查發現辦學績優之校長，得逕予推薦。</text:span></text:p>
            <text:p text:style-name="P413"><text:span text:style-name="T414">4</text:span><text:span text:style-name="T415">、上開受推薦人須填具推薦書</text:span><text:span text:style-name="T416">(</text:span><text:span text:style-name="T417">附件</text:span><text:span text:style-name="T418">2)</text:span><text:span text:style-name="T419">及師鐸獎評選推薦表</text:span><text:span text:style-name="T420">(</text:span><text:span text:style-name="T421">詳如教育部檢送</text:span><text:soft-page-break/><text:span text:style-name="T422">之師鐸獎評選推薦表</text:span><text:span text:style-name="T423">)</text:span><text:span text:style-name="T424">，推薦單位並在推薦表內敘明推薦理由並核章。將推薦書及推薦表十份（二份正本、八份影本，推薦書並請加蓋學校關防）及遴選會議簽到表影本</text:span><text:span text:style-name="T425">(</text:span><text:span text:style-name="T426">含校長、主任代表、教師代表及家</text:span><text:span text:style-name="T427">長代表</text:span><text:span text:style-name="T428">)</text:span><text:span text:style-name="T429">、有關優良事蹟之具體佐證資料各一份</text:span><text:span text:style-name="T430">(</text:span><text:span text:style-name="T431">含資料光碟，佐證資料請裝訂成冊，推薦書、表請勿放入</text:span><text:span text:style-name="T432">)</text:span><text:span text:style-name="T433">，一併送本府指定收件單位。逾期或資料不全者不予受理。</text:span></text:p>
            <text:p text:style-name="P434"><text:span text:style-name="T435">（二）推薦期限：每年</text:span><text:span text:style-name="T436">四月十五日</text:span><text:span text:style-name="T437">前。</text:span></text:p>
            <text:p text:style-name="P438">（三）評審方式及名額：</text:p>
            <text:p text:style-name="P439"><text:span text:style-name="T440">1</text:span><text:span text:style-name="T441">、本府教育處由處長召集督學、科長及社會公正人士代表，組成評審小組開會審定之。</text:span></text:p>
            <text:p text:style-name="P442">2、評審小組就推薦資料進行實地訪查及書面資料評審，實地訪查採不預告、不設限訪談對象及訪談內容方式辦理，並依推薦基準至任教學校(園)進行瞭解。</text:p>
            <text:p text:style-name="P443">3、名額依教育部規定提送，並依評審小組決議決定推薦人選之順序。</text:p>
          </table:table-cell>
          <table:table-cell table:style-name="TableCell444">
            <text:p text:style-name="P445"><text:span text:style-name="T446">配合教育部</text:span><text:span text:style-name="T447">師鐸獎評選及表揚活動實施要點修正初審時間</text:span><text:span text:style-name="T448">，調整推薦期限</text:span><text:span text:style-name="T449">。</text:span></text:p>
          </table:table-cell>
        </table:table-row>
      </table:table>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yspan" style:display-name="myspan" style:family="text" style:parent-style-name="預設段落字型"/>
    <style:style style:name="問候" style:display-name="問候" style:family="paragraph" style:parent-style-name="內文" style:next-style-name="內文">
      <style:text-properties style:font-name="標楷體" style:font-name-asian="標楷體" style:font-name-complex="Arial" fo:letter-spacing="0.0138in"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letter-spacing="0.0138in"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碼" style:display-name="頁碼" style:family="text" style:parent-style-name="預設段落字型"/>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style:style style:name="Standard" style:display-name="Standard" style:family="paragraph">
      <style:text-properties style:font-name="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國民中小學午餐工作要點修訂對照表</dc:title>
    <dc:description/>
    <dc:subject/>
    <meta:initial-creator>教育局體健課</meta:initial-creator>
    <dc:creator>user</dc:creator>
    <meta:creation-date>2025-11-26T02:15:00Z</meta:creation-date>
    <dc:date>2025-11-26T02:15:00Z</dc:date>
    <meta:print-date>2025-10-29T08:26:00Z</meta:print-date>
    <meta:template xlink:href="Normal.dotm" xlink:type="simple"/>
    <meta:editing-cycles>2</meta:editing-cycles>
    <meta:editing-duration>PT60S</meta:editing-duration>
    <meta:document-statistic meta:page-count="5" meta:paragraph-count="8" meta:word-count="652" meta:character-count="4364" meta:row-count="31" meta:non-whitespace-character-count="3720"/>
  </office:meta>
</office:document-meta>
</file>